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9 maart 2026 een melding ontvangen voor het houden van een festiviteit op de locatie Sniepweg 13E in Waddinxveen.</text:p>
            <text:p text:style-name="common-al">Deze melding gaat over de Algemene Plaatselijke Verordening van de gemeente Waddinxveen.</text:p>
            <text:p text:style-name="common-al">De festiviteit wordt gehouden op 21 maart 2026 van 16:30 uur tot 01:00 uur.</text:p>
            <text:p text:style-name="common-al">De melding heeft kenmerk 2026-0000733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54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733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E in Waddinx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60</meta:user-defined>
    <meta:user-defined meta:name="OVERHEIDop.GmbID/DC.identifier">gmb-2026-115460</meta:user-defined>
    <meta:user-defined meta:name="OVERHEIDop.versieInformatie"/>
  </office:meta>
</office:document-meta>
</file>