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Gemeente Schagen- Herstel verkeersbesluit (bekendgemaakt 9 oktober 2025 in het Gemeenteblad jaargang 2025, nummer 437419) na beslissing op bezwaar in verband met evenement Schagen on Ice,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aanhef en onder d., van de Wegenverkeerswet 1994 verkeersbesluiten te nemen.</text:p>
            <text:p text:style-name="al">Krachtens de “Mandaatregeling gemeente Schagen juli 2023”, vastgesteld d.d. 4 juli 2023 door onder meer het college van burgemeester en wethouders (en bekend gemaakt op 17 juli 2023), rekening houdend met artikel 10:3, derde lid, van de Algemene wet bestuursrecht, heeft ondergetekende het mandaat om namens het college deze beslissing op bezwaar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7 oktober 2025 hebben wij het verkeersbesluit vastgesteld in verband met het evenement Schagen on Ice te Schagen. Dat verkeersbesluit is op 9 oktober 2025 gepubliceerd in het digitale Gemeenteblad (jaargang 2025, nummer 437419). Naar aanleiding van een ingediend bezwaar heeft het college een beslissing op bezwaar genomen en bekendgemaakt door verzending aan de bezwaarmaker en derde-belanghebbende. </text:p>
            <text:p text:style-name="tussenkopcur">
            <text:span text:style-name="nadrukvet">Besluit</text:span>
          </text:p>
            <text:p text:style-name="common-al">Het college heeft in de beslissing op bezwaar (onder meer), met betrekking tot het bezwaar tegen het verkeersbesluit, besloten om:</text:p>
            <text:list text:style-name="id1-3-2-2-1-5">
              <text:list-item text:style-override="id1-3-2-2-1-5-1">
                <text:number>•</text:number>
                <text:p text:style-name="al">het bezwaar ontvankelijk te verklaren;</text:p>
              </text:list-item>
              <text:list-item text:style-override="id1-3-2-2-1-5-2">
                <text:number>•</text:number>
                <text:p text:style-name="al">het bestreden verkeersbesluit te herroepen door de duur hiervan aan te passen aan de evenementenperiode en de op- en afbouwperiode van de ijsbaan met betrekking tot ‘Schagen on ice’;</text:p>
              </text:list-item>
              <text:list-item text:style-override="id1-3-2-2-1-5-3">
                <text:number>•</text:number>
                <text:p text:style-name="al">deze aanpassing uit te drukken door de aanhef van de beslispunten uit het primaire (hierboven aangehaalde) besluit te vervangen door de volgende tekst: <text:span text:style-name="nadrukcur">“De tijdelijke afsluiting voor de periode van de komende 3 jaar (te rekenen vanaf bekendmaking van het primaire besluit d.d. 9 oktober 2025) vanaf 10 dagen (opbouwperiode) voor de eerste woensdag van december tot en met 5 dagen (afbouwperiode) na de eerste zondag van januari, of anders als voor de op- en/of afbouw minder tijd nodig is of als de benodigde evenementenvergunning voor een afwijkende periode wordt verleend, zal vanwege het evenement ‘Schagen on Ice’ uitdrukking worden gegeven door; (…)”</text:span>;</text:p>
              </text:list-item>
              <text:list-item text:style-override="id1-3-2-2-1-5-4">
                <text:number>•</text:number>
                <text:p text:style-name="al">het bezwaar voor het overige ongegrond te verklaren en het bestreden besluit voor het overige in stand te laten.</text:p>
              </text:list-item>
            </text:list>
            <text:p text:style-name="tussenkopcur">
            <text:span text:style-name="nadrukvet">Beroep</text:span>
          </text:p>
            <text:p text:style-name="common-al">Bent u het niet eens met deze beslissing? Dan kunnen belanghebbenden binnen zes weken na de verzenddatum van deze brief in beroep. U kunt in beroep gaan door een brief (beroepschrift) te sturen naar de Rechtbank Noord-Holland, Postbus 1621, 2003 BR, Haarlem. In uw brief vermeldt u in ieder geval de datum van uw brief, uw naam, adres, een omschrijving van de beslissing waartegen u in beroep gaat en de redenen waarom u in beroep gaat. Vergeet niet uw handtekening te zetten.</text:p>
            <text:p text:style-name="last-al">Uw beroepschrift houdt niet de werking van het besluit tegen. Wilt u om spoedeisende redenen niet dat het besluit in werking gaat, dan kunt u tegelijk een verzoek om een voorlopige voorziening indienen bij de Rechtbank Noord-Holland.</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R. Duiveman</text:span></text:p>
            <text:p><text:span text:style-name="functie">Teamleider, team Ruimtelijk Beheer</text:span></text:p>
            <text:p><text:span text:style-name="functie">Datum 1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545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5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5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Herstel verkeersbesluit (bekendgemaakt 9 oktober 2025  in het Gemeenteblad jaargang 2025, nummer 437419) na beslissing op bezwaar  in verband met evenement Schagen on Ice -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Weg</meta:user-defined>
    <meta:user-defined meta:name="DC.title">Gemeente Schagen- Herstel verkeersbesluit (bekendgemaakt 9 oktober 2025 in het Gemeenteblad jaargang 2025, nummer 437419) na beslissing op bezwaar in verband met evenement Schagen on Ice, Schagen.</meta:user-defined>
    <meta:user-defined meta:name="DCTERMS.W3CDTF/DCTERMS.available">2026-03-12</meta:user-defined>
    <meta:user-defined meta:name="DCTERMS.W3CDTF/OVERHEIDop.jaargang">2026</meta:user-defined>
    <meta:user-defined meta:name="OVERHEIDop.publicationIssue">115454</meta:user-defined>
    <meta:user-defined meta:name="OVERHEIDop.GmbID/DC.identifier">gmb-2026-115454</meta:user-defined>
    <meta:user-defined meta:name="OVERHEIDop.versieInformatie"/>
  </office:meta>
</office:document-meta>
</file>