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terrein Nagelerweg te Emmeloord: standplaatsen voor verkoop van frites, snacks en frisdrank op 10 &amp; 11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, is een Standplaats - Marktvergunning verleend voor deze locatie. Het gaat om standplaatsen voor verkoop van frites, snacks en frisdrank op 10 &amp; 11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4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37</meta:user-defined>
    <meta:user-defined meta:name="DCTERMS.abstract">Industrieterrein Nagelerweg te Emmeloord: 10 maart 2026 standplaatsen voor verkoop van frites, snacks en frisdrank op 10 &amp; 11 april 2026.</meta:user-defined>
    <dc:language>nl</dc:language>
    <meta:user-defined meta:name="OVERHEIDop.locatietype/OVERHEIDop.gebiedsmarkering">Punt</meta:user-defined>
    <meta:user-defined meta:name="DC.title">Industrieterrein Nagelerweg te Emmeloord: standplaatsen voor verkoop van frites, snacks en frisdrank op 10 &amp; 11 april 2026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53</meta:user-defined>
    <meta:user-defined meta:name="OVERHEIDop.GmbID/DC.identifier">gmb-2026-115453</meta:user-defined>
    <meta:user-defined meta:name="OVERHEIDop.versieInformatie"/>
  </office:meta>
</office:document-meta>
</file>