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het winkelpand en een gevelwijziging aan Westerlaan 2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40 Westerlaan 27 te Beverwijk, </text:span>
                </text:span>
                <text:span text:style-name="nadrukcur"> splitsen winkelpand en gevelwijziging, ontvangen op 4 maart 2026 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2-03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1545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5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5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6OV0040 </meta:user-defined>
    <dc:language>nl</dc:language>
    <meta:user-defined meta:name="OVERHEIDop.locatietype/OVERHEIDop.gebiedsmarkering">Adres</meta:user-defined>
    <meta:user-defined meta:name="DC.title">Aanvraag vergunning voor het splitsen van het winkelpand en een gevelwijziging aan Westerlaan 27 te Beverwij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450</meta:user-defined>
    <meta:user-defined meta:name="OVERHEIDop.GmbID/DC.identifier">gmb-2026-115450</meta:user-defined>
    <meta:user-defined meta:name="OVERHEIDop.versieInformatie"/>
  </office:meta>
</office:document-meta>
</file>