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nneke 3, 5375 BS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6345-2026</text:span>.</text:p>
            <text:p text:style-name="common-al">De zaak betreft locatie Kanneke 3, 5375 BS Reek en heeft de omschrijving het "vervangen van een kozijn en de voordeu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4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452026</meta:user-defined>
    <meta:user-defined meta:name="DCTERMS.abstract">vervangen van een kozijn en de voordeu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anneke 3, 5375 BS Reek</meta:user-defined>
    <meta:user-defined meta:name="DCTERMS.W3CDTF/DCTERMS.available">2026-03-12</meta:user-defined>
    <meta:user-defined meta:name="DCTERMS.W3CDTF/OVERHEIDop.jaargang">2026</meta:user-defined>
    <meta:user-defined meta:name="OVERHEIDop.publicationIssue">115446</meta:user-defined>
    <meta:user-defined meta:name="OVERHEIDop.GmbID/DC.identifier">gmb-2026-115446</meta:user-defined>
    <meta:user-defined meta:name="OVERHEIDop.versieInformatie"/>
  </office:meta>
</office:document-meta>
</file>