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stuken van de gevel van de woning aan Anemonen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9 Anemonenlaan 10 te Beverwijk</text:span>
                </text:span>
                <text:span text:style-name="nadrukcur">, gevel woning isoleren en stuken, ontvangen op 2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9 </meta:user-defined>
    <dc:language>nl</dc:language>
    <meta:user-defined meta:name="OVERHEIDop.locatietype/OVERHEIDop.gebiedsmarkering">Adres</meta:user-defined>
    <meta:user-defined meta:name="DC.title">Aanvraag vergunning voor het isoleren en stuken van de gevel van de woning aan Anemonenlaan 10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43</meta:user-defined>
    <meta:user-defined meta:name="OVERHEIDop.GmbID/DC.identifier">gmb-2026-115443</meta:user-defined>
    <meta:user-defined meta:name="OVERHEIDop.versieInformatie"/>
  </office:meta>
</office:document-meta>
</file>