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kozijnen + glas aan de voorzijde van onze woning, Parkweg 134 b, 9727 H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vangen van de kozijnen + glas aan de voorzijde van onze woning aan Parkweg 134b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vervangen van de kozijnen + glas aan de voorzijde van onze woning aan Parkweg 134b te Groningen, dossiernummer GRN-00032222 (verzonden 10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4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22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kozijnen + glas aan de voorzijde van onze woning, Parkweg 134 b, 9727 HD Groningen</meta:user-defined>
    <meta:user-defined meta:name="OVERHEIDop.datumEindeReactietermijn">2026-04-22</meta:user-defined>
    <meta:user-defined meta:name="OVERHEIDop.terinzageleggingBG">https://groningen.lokalebekendmakingen.nl/case/1:9822:22113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41</meta:user-defined>
    <meta:user-defined meta:name="OVERHEIDop.GmbID/DC.identifier">gmb-2026-115441</meta:user-defined>
    <meta:user-defined meta:name="OVERHEIDop.versieInformatie"/>
  </office:meta>
</office:document-meta>
</file>