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Danchenko, O. P. 16-09-1960</text:p>
            <text:p text:style-name="al">Gomes Fonseca, C. A. 19-12-1991</text:p>
            <text:p text:style-name="al">Shkafarovskyi, V.V. 06-01-2000</text:p>
            <text:p text:style-name="al">Tagkoul Chousein, N. 05-03-1986</text:p>
            <text:p text:style-name="al">Vaasen, A. 18-10-1970</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4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3-12</meta:user-defined>
    <meta:user-defined meta:name="DCTERMS.W3CDTF/OVERHEIDop.jaargang">2026</meta:user-defined>
    <meta:user-defined meta:name="OVERHEIDop.publicationIssue">115437</meta:user-defined>
    <meta:user-defined meta:name="OVERHEIDop.GmbID/DC.identifier">gmb-2026-115437</meta:user-defined>
    <meta:user-defined meta:name="OVERHEIDop.versieInformatie"/>
  </office:meta>
</office:document-meta>
</file>