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ligplaatsen Heemstede 2025 </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5, derde lid van de vigerende Verordening openbaar water Heemstede</text:p>
            <text:p text:style-name="al"/>
            <text:p text:style-name="al">besluit vast te stellen de volgende regeling:</text:p>
            <text:p text:style-name="al"/>
            <text:p text:style-name="al">
            <text:span text:style-name="nadrukvet">Nadere regels ligplaatsen Heemste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Een ligplaatsvergunning als bedoeld in artikel 5 van de Verordening openbaar water Heemstede wordt digitaal of schriftelijk bij het college van burgemeester en wethouders aangevraagd. </text:p>
              </text:list-item>
              <text:list-item text:style-override="id1-3-2-2-1-3">
                <text:number>2.</text:number>
                <text:p text:style-name="al">Bij het indienen van een aanvraag voor een ligplaatsvergunning, is het vaartuig van een naam voorzien. </text:p>
              </text:list-item>
              <text:list-item text:style-override="id1-3-2-2-1-4">
                <text:number>3.</text:number>
                <text:p text:style-name="al">De maximaal toegestane lengte van een vaartuig per ligplaats is 6,50 meter.</text:p>
              </text:list-item>
            </text:list>
          </text:section>
          <text:section text:name="artikel_id1-3-2-2-2" text:style-name="artikel">
            <text:p text:style-name="artikel_kop_titel"><text:span text:style-name="artikel_kop_label">Artikel</text:span> <text:span text:style-name="artikel_kop_nr">2</text:span> Ligplaatsvergunning</text:p>
            <text:list text:style-name="id1-3-2-2-2-2">
              <text:list-item text:style-override="id1-3-2-2-2-2">
                <text:number>1.</text:number>
                <text:p text:style-name="al">In de ligplaatsvergunning wordt de toegekende ligplaatslocatie genoemd. </text:p>
              </text:list-item>
              <text:list-item text:style-override="id1-3-2-2-2-3">
                <text:number>2.</text:number>
                <text:p text:style-name="al">Op de ligplaatslocatie is of wordt op basis van het huidige beleid in opdracht van de gemeente een aanlegvoorziening gerealiseerd.</text:p>
              </text:list-item>
              <text:list-item text:style-override="id1-3-2-2-2-4">
                <text:number>3.</text:number>
                <text:p text:style-name="al">De ligplaatsvergunninghouder ontvangt bij de ligplaatsvergunning een registratievignet. </text:p>
              </text:list-item>
              <text:list-item text:style-override="id1-3-2-2-2-5">
                <text:number>4.</text:number>
                <text:p text:style-name="al">De ligplaatsvergunninghouder ontvangt jaarlijks een (nieuwe) registratievignet.</text:p>
              </text:list-item>
            </text:list>
          </text:section>
          <text:section text:name="artikel_id1-3-2-2-3" text:style-name="artikel">
            <text:p text:style-name="artikel_kop_titel"><text:span text:style-name="artikel_kop_label">Artikel</text:span> <text:span text:style-name="artikel_kop_nr">3</text:span> Gebruik van het vaartuig</text:p>
            <text:list text:style-name="id1-3-2-2-3-2">
              <text:list-item text:style-override="id1-3-2-2-3-2">
                <text:number>1.</text:number>
                <text:p text:style-name="al">Het vaartuig moet zichtbaar voorzien zijn van een naam en registratievignet.</text:p>
              </text:list-item>
              <text:list-item text:style-override="id1-3-2-2-3-3">
                <text:number>2.</text:number>
                <text:p text:style-name="al">Er mag geen reclame op het vaartuig worden aangebracht.</text:p>
              </text:list-item>
              <text:list-item text:style-override="id1-3-2-2-3-4">
                <text:number>3.</text:number>
                <text:p text:style-name="al">Het vaartuig waarmee de ligplaats wordt ingenomen, moet geschikt zijn voor langdurig gebruik in het water. Tijdelijke, demonteerbare of opblaasbare vaartuigen, waaronder kano’s, kajaks, rubberboten zonder fabrieksmatige vaste romp of harde bodem, SUP- en surfboards, opblaasbaar zwemspeelgoed evenals vaartuigen die niet zelfstandig kunnen varen, mogen geen gebruik maken van de aangewezen ligplaatsen.</text:p>
              </text:list-item>
            </text:list>
          </text:section>
          <text:section text:name="artikel_id1-3-2-2-4" text:style-name="artikel">
            <text:p text:style-name="artikel_kop_titel"><text:span text:style-name="artikel_kop_label">Artikel</text:span> <text:span text:style-name="artikel_kop_nr">4</text:span> Gebruik van de aanlegvoorziening</text:p>
            <text:list text:style-name="id1-3-2-2-4-2">
              <text:list-item text:style-override="id1-3-2-2-4-2">
                <text:number>1.</text:number>
                <text:p text:style-name="al">Het is verplicht het vaartuig vast te maken aan de daarvoor bestemde aanlegvoorziening(en).</text:p>
              </text:list-item>
              <text:list-item text:style-override="id1-3-2-2-4-3">
                <text:number>2.</text:number>
                <text:p text:style-name="al">Vaartuigen mogen niet aan bomen, struiken, verkeersborden, lichtmasten of hekwerken worden vastgemaakt.</text:p>
              </text:list-item>
              <text:list-item text:style-override="id1-3-2-2-4-4">
                <text:number>3.</text:number>
                <text:p text:style-name="al">De oever, walkant, openbare weg en aanlegvoorziening waarlangs het vaartuig is afgemeerd, mogen niet als recreatieplaats worden gebruikt. </text:p>
              </text:list-item>
              <text:list-item text:style-override="id1-3-2-2-4-5">
                <text:number>4.</text:number>
                <text:p text:style-name="al">Op de oever, walkant, openbare weg en aanlegvoorziening mogen geen voorwerpen worden geplaatst.</text:p>
              </text:list-item>
            </text:list>
          </text:section>
          <text:section text:name="artikel_id1-3-2-2-5" text:style-name="artikel">
            <text:p text:style-name="artikel_kop_titel"><text:span text:style-name="artikel_kop_label">Artikel</text:span> <text:span text:style-name="artikel_kop_nr">5</text:span> Aanwijzingen </text:p>
            <text:p text:style-name="al">Alle mondelinge en schriftelijke aanwijzingen van een daartoe bevoegd buitengewoon opsporingsambtenaar van de gemeente Heemstede en van de politie dienen te worden opgevolgd.</text:p>
          </text:section>
          <text:section text:name="artikel_id1-3-2-2-6" text:style-name="artikel">
            <text:p text:style-name="artikel_kop_titel"><text:span text:style-name="artikel_kop_label">Artikel</text:span> <text:span text:style-name="artikel_kop_nr">6</text:span> Opzeggen en wijzigingen</text:p>
            <text:list text:style-name="id1-3-2-2-6-2">
              <text:list-item text:style-override="id1-3-2-2-6-2">
                <text:number>1.</text:number>
                <text:p text:style-name="al">Indien de ligplaatsvergunninghouder geen gebruik meer wenst te maken van zijn ligplaats, moet hij de ligplaatsvergunning opzeggen. </text:p>
              </text:list-item>
              <text:list-item text:style-override="id1-3-2-2-6-3">
                <text:number>2.</text:number>
                <text:p text:style-name="al">De ligplaatsvergunning kan alleen schriftelijk worden opgezegd. </text:p>
              </text:list-item>
              <text:list-item text:style-override="id1-3-2-2-6-4">
                <text:number>3.</text:number>
                <text:p text:style-name="al">Nadat de intrekking van de ligplaatsvergunning is bevestigd, is het niet langer toegestaan om een registratievignet op het vaartuig te hebben.</text:p>
              </text:list-item>
              <text:list-item text:style-override="id1-3-2-2-6-5">
                <text:number>4.</text:number>
                <text:p text:style-name="al">Indien de ligplaatsvergunninghouder een andere ligplaats wenst, moet daarvoor een nieuwe aanvraag worden ingediend.</text:p>
              </text:list-item>
              <text:list-item text:style-override="id1-3-2-2-6-6">
                <text:number>5.</text:number>
                <text:p text:style-name="al">Het doorgeven van een naamswijziging van het vaartuig of een adreswijziging (binnen Heemstede) kan worden gedaan met een wijzigingsformulier.</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De Uitvoeringsregeling openbaar water Heemstede 2016 worden ingetrokken.</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voor zover nodig met terugwerkende kracht, in werking op 1 februari 2025.</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Nadere regels ligplaatsen Heemstede 2025.</text:p>
          </text:section>
        </text:section>
        <text:section text:name="regeling-sluiting_id1-3-2-3" text:style-name="regeling-sluiting">
          <text:section text:name="ondertekening_id1-3-2-3-1">
            <text:p><text:span text:style-name="functie">Vastgesteld door het college op 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4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5, derde lid van de vigerende Verordening openbaar water Heemstede]|[https://lokaleregelgeving.overheid.nl/CVDR735482/1#hoofdstuk_2_artikel_5</meta:user-defined>
    <meta:user-defined meta:name="OVERHEIDop.referentienummer">1358089</meta:user-defined>
    <meta:user-defined meta:name="DCTERMS.alternative">Nadere regels ligplaatsen Heemstede 2025</meta:user-defined>
    <dc:language>nl</dc:language>
    <meta:user-defined meta:name="OVERHEIDop.locatietype/OVERHEIDop.gebiedsmarkering">Gemeente</meta:user-defined>
    <meta:user-defined meta:name="DC.title">Nadere regels ligplaatsen Heemstede 2025</meta:user-defined>
    <meta:user-defined meta:name="DCTERMS.W3CDTF/DCTERMS.available">2026-03-12</meta:user-defined>
    <meta:user-defined meta:name="DCTERMS.W3CDTF/OVERHEIDop.jaargang">2026</meta:user-defined>
    <meta:user-defined meta:name="OVERHEIDop.publicationIssue">115436</meta:user-defined>
    <meta:user-defined meta:name="OVERHEIDop.betreftRegeling">CVDR758637_1</meta:user-defined>
    <meta:user-defined meta:name="xs:date/OVERHEIDop.startdatum">2026-03-13</meta:user-defined>
    <meta:user-defined meta:name="OVERHEIDop.GmbID/DC.identifier">gmb-2026-115436</meta:user-defined>
    <meta:user-defined meta:name="OVERHEIDop.versieInformatie"/>
  </office:meta>
</office:document-meta>
</file>