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VOF De Groene 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hebben VOF De Groene Boomgaard, Zandstraat 22 Hulst een omgevingsvergunning verleend voor het aanpassen van de veehouderij. </text:p>
            <text:p text:style-name="common-al">U kunt de omgevingsvergunning bekijken tot en met 22 april 2026 via <text:a xlink:href="https://rudzeeland.edataloket.eu/" xlink:type="simple">https://rudzeeland.edataloket.eu/</text:a>  </text:p>
            <text:p text:style-name="common-al">Wanneer u hier belang bij heeft, kunt u tot en met 22 april 2026 schriftelijk bezwaar maken tegen deze omgevingsvergunning . Dat kan bij gemeente Hulst, Postbus 49 4560 AA Hulst. Op het bezwaarschrift moeten uw naam en adres vermeld staan. Ook moet duidelijk zijn tegen welk besluit u bezwaar maakt en waarom. Daarnaast moeten op het bezwaarschrift de datum en uw handtekening staan. </text:p>
            <text:p text:style-name="common-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>De omgevingsvergunning is geregistreerd onder kenmerk: Z2025-000087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4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reguliere omgevingsvergunning voor VOF De Groene Boomgaa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434</meta:user-defined>
    <meta:user-defined meta:name="OVERHEIDop.GmbID/DC.identifier">gmb-2026-115434</meta:user-defined>
    <meta:user-defined meta:name="OVERHEIDop.versieInformatie"/>
  </office:meta>
</office:document-meta>
</file>