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rienden van Gouda locatieDubbele Buurt 1, 2801PA Goudaom open te blijvenop Koningsnachtvan00.00- 01.30 uur op27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é Vrienden van Gouda voor het open blijven van 00:00  tot 01:30 uur op 27-04-2026. De vergunning is verzonden op 10 maart 2026 . Het zaaknummer van de vergunning is 1662311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54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655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rienden van Gouda locatieDubbele Buurt 1, 2801PA Goudaom open te blijvenop Koningsnachtvan00.00- 01.30 uur op27-04-2026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33</meta:user-defined>
    <meta:user-defined meta:name="OVERHEIDop.GmbID/DC.identifier">gmb-2026-115433</meta:user-defined>
    <meta:user-defined meta:name="OVERHEIDop.versieInformatie"/>
  </office:meta>
</office:document-meta>
</file>