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waarloosde vaartuigen Heemstede 2025</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24, derde lid van de Verordening openbaar water Heemstede 2025;</text:p>
            <text:p text:style-name="al"/>
            <text:p text:style-name="al">besluit vast te stellen de volgende regeling:</text:p>
            <text:p text:style-name="al"/>
            <text:p text:style-name="al">Nadere regels verwaarloosde vaartuig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text:p>
            <text:p text:style-name="al">Op grond van artikel 10, tweede lid, onder h van de Verordening openbaar water Heemstede 2025 (hierna: de Verordening) kan een ligplaatsvergunning voor een vaartuig dat in uiterst slechte staat verkeert, worden ingetrokken. Uit dit artikel volgt dat moet worden beoordeeld wanneer sprake is van een vaartuig dat in ‘uiterst slechte staat’ verkeerd. Aan de hand van deze nadere regels kan worden beoordeeld of een vaartuig in uiterst slechte staat verkeerd en daarmee kan worden aangemerkt als een verwaarloosd vaartuig en derhalve onder de werking van deze intrekkingsgrond valt. </text:p>
          </text:section>
          <text:section text:name="artikel_id1-3-2-2-2" text:style-name="artikel">
            <text:p text:style-name="artikel_kop_titel"><text:span text:style-name="artikel_kop_label">Artikel</text:span> <text:span text:style-name="artikel_kop_nr">2</text:span> Doel </text:p>
            <text:p text:style-name="al">Het college streeft naar een schone, veilige en ordelijke openbare ruimte. Het verwijderen van verwaarloosde vaartuigen draagt bij aan de volgende doelen: </text:p>
            <text:list text:style-name="id1-3-2-2-2-3">
              <text:list-item text:style-override="id1-3-2-2-2-3-1">
                <text:number>1.</text:number>
                <text:p text:style-name="al">
                <text:span text:style-name="nadrukvet">
                  <text:span text:style-name="nadrukcur">Verbeteren van het aanzien van de gemeente</text:span>
                </text:span>. Door verwaarloosde vaartuigen te verwijderen van de kades, wordt gezorgd voor een nettere aanblik van de grachten en singels van Heemstede; </text:p>
              </text:list-item>
              <text:list-item text:style-override="id1-3-2-2-2-3-2">
                <text:number>2.</text:number>
                <text:p text:style-name="al">
                <text:span text:style-name="nadrukvet">
                  <text:span text:style-name="nadrukcur">Verbetering van de veiligheid op het water</text:span>
                </text:span>. Verwaarloosde vaartuigen kunnen losraken of zinken. Als dat het geval is vormen ze een risico voor overige watergebruikers of kunnen ze mogelijk milieuschade veroorzaken. Dat is te voorkomen door de vaartuigen te verwijderen; </text:p>
              </text:list-item>
              <text:list-item text:style-override="id1-3-2-2-2-3-3">
                <text:number>3.</text:number>
                <text:p text:style-name="al">
                <text:span text:style-name="nadrukvet">
                  <text:span text:style-name="nadrukcur">Voorkomen van misbruik</text:span>
                </text:span>. Verwaarloosde vaartuigen worden vaak door daklozen als overnachtingslocatie gebruikt. Bij deze categorie is de kans op misbruik groter. Wanneer daklozen overnachten of verblijven in een verwaarloosd vaartuig, is dat van negatieve invloed op de omgeving. Dit kan gepaard gaan met vervuiling, drugs- en/of alcoholgebruik en andere vormen van overlast. Het gebruik van een verwaarloosd vaartuig als verblijf- of overnachtingslocatie zorgt ook voor een verdere verslechtering van de staat van het vaartuig; </text:p>
              </text:list-item>
              <text:list-item text:style-override="id1-3-2-2-2-3-4">
                <text:number>4.</text:number>
                <text:p text:style-name="al">
                <text:span text:style-name="nadrukvet">
                  <text:span text:style-name="nadrukcur">Vrijmaken van ligplaatsen</text:span>
                </text:span>. In Heemstede is veel vraag naar ligplaatsen. Dit blijkt uit het aantal geregistreerden op de wachtlijst voor een ligplaatsvergunning. Door verwaarloosde vaartuigen te verwijderen, ontstaat er ruimte voor mogelijke nieuwe vergunninghouders. </text:p>
              </text:list-item>
              <text:list-item text:style-override="id1-3-2-2-2-3-5">
                <text:number>5.</text:number>
                <text:p text:style-name="al">
                <text:span text:style-name="nadrukvet">
                  <text:span text:style-name="nadrukcur">Verbeteren kwaliteit van de vergunninghouders.</text:span>
                </text:span> Verwaarloosde vaartuigen zijn vaartuigen die weinig of niet gebruikt worden. Vaartuigen die weinig of niet gebruikt worden zorgen voor vragen vanuit inwoners. Zij vragen zich af waarom iemand een ligplaats heeft voor een vaartuig dat weinig tot niet wordt gebruikt. Door handhavend op te treden tegen verwaarlozing, blijven vergunninghouders hun vaartuig daadwerkelijk gebruiken. </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Op grond van artikel 1 van de Wrakkenwet worden vaartuigen als wrakken aangemerkt als ze in openbare wateren gestrand zijn, geheel gezonken zijn of aan de grond zijn geraakt. Vaartuig ‘wrakken’ vallen buiten de werking van deze nadere regels. </text:p>
              </text:list-item>
              <text:list-item text:style-override="id1-3-2-2-3-3">
                <text:number>2.</text:number>
                <text:p text:style-name="al">In de gevallen waarbij er sprake is van het (mogelijk) lekken van olie of andere zaken die het milieu kunnen schaden kan het college van burgemeester en wethouders dat vaartuig onmiddellijk (laten) verwijderen om verdere milieuschade te voorkomen. Deze situatie valt daarmee ook buiten de werking van deze nadere regels.</text:p>
              </text:list-item>
            </text:list>
          </text:section>
          <text:section text:name="artikel_id1-3-2-2-4" text:style-name="artikel">
            <text:p text:style-name="artikel_kop_titel"><text:span text:style-name="artikel_kop_label">Artikel</text:span> <text:span text:style-name="artikel_kop_nr">4</text:span> Criteria verwaarloosd vaartuig</text:p>
            <text:p text:style-name="al">Er is sprake van overtreding van artikel 10, tweede lid onder h van de Verordening openbaar water Heemstede 2025 indien aan één of meer van de volgende criteria wordt voldaan:</text:p>
            <text:list text:style-name="id1-3-2-2-4-3">
              <text:list-item text:style-override="id1-3-2-2-4-3-1">
                <text:number>a.</text:number>
                <text:p text:style-name="al">Aangroei van mos, algen, schimmels of andere plantengroei op of in het vaartuig;</text:p>
              </text:list-item>
              <text:list-item text:style-override="id1-3-2-2-4-3-2">
                <text:number>b.</text:number>
                <text:p text:style-name="al">Ophoping van modder, vuil en afval als gevolg van langdurig gebrek aan reiniging;</text:p>
              </text:list-item>
              <text:list-item text:style-override="id1-3-2-2-4-3-3">
                <text:number>c.</text:number>
                <text:p text:style-name="al">Afgebladderde, gebarsten of ernstig verkleurde verf of gelcoat;</text:p>
              </text:list-item>
              <text:list-item text:style-override="id1-3-2-2-4-3-4">
                <text:number>d.</text:number>
                <text:p text:style-name="al">Roest- en corrosievorming op metalen onderdelen zoals de romp, motoronderdelen, roerbladen en tuigage;</text:p>
              </text:list-item>
              <text:list-item text:style-override="id1-3-2-2-4-3-5">
                <text:number>e.</text:number>
                <text:p text:style-name="al">Ontbreken, beschadiging of slechte staat van essentiële onderdelen zoals mast, roer, motoronderdelen of tuigage;</text:p>
              </text:list-item>
              <text:list-item text:style-override="id1-3-2-2-4-3-6">
                <text:number>f.</text:number>
                <text:p text:style-name="al">Ernstige beschadiging van beschermende dekzeilen;</text:p>
              </text:list-item>
              <text:list-item text:style-override="id1-3-2-2-4-3-7">
                <text:number>1.</text:number>
                <text:p text:style-name="al">Geheel ontbreken van een dekzeil;</text:p>
              </text:list-item>
              <text:list-item text:style-override="id1-3-2-2-4-3-8">
                <text:number>g.</text:number>
                <text:p text:style-name="al">Zichtbare scheuren, blaren of gaten in romp, dek of andere dragende delen;</text:p>
              </text:list-item>
              <text:list-item text:style-override="id1-3-2-2-4-3-9">
                <text:number>h.</text:number>
                <text:p text:style-name="al">Verzakking of structurele instabiliteit door langdurige verwaarlozing;</text:p>
              </text:list-item>
              <text:list-item text:style-override="id1-3-2-2-4-3-10">
                <text:number>i.</text:number>
                <text:p text:style-name="al">Lekkages door versleten afdichtingen, beschadigde ramen of luiken;</text:p>
              </text:list-item>
              <text:list-item text:style-override="id1-3-2-2-4-3-11">
                <text:number>j.</text:number>
                <text:p text:style-name="al">Lekkages door ondichtheden in de romp;</text:p>
              </text:list-item>
              <text:list-item text:style-override="id1-3-2-2-4-3-12">
                <text:number>k.</text:number>
                <text:p text:style-name="al">Schimmel- of meeldauwvorming op of aan het interieur;</text:p>
              </text:list-item>
              <text:list-item text:style-override="id1-3-2-2-4-3-13">
                <text:number>l.</text:number>
                <text:p text:style-name="al">Slechte staat van onderhoud van interieurcomponenten;</text:p>
              </text:list-item>
              <text:list-item text:style-override="id1-3-2-2-4-3-14">
                <text:number>m.</text:number>
                <text:p text:style-name="al">Aanwezigheid van vuil, afval of overbodige voorwerpen in het vaartuig.</text:p>
              </text:list-item>
            </text:list>
          </text:section>
          <text:section text:name="artikel_id1-3-2-2-5" text:style-name="artikel">
            <text:p text:style-name="artikel_kop_titel"><text:span text:style-name="artikel_kop_label">Artikel</text:span> <text:span text:style-name="artikel_kop_nr">5</text:span> Klachten, meldingen en controles</text:p>
            <text:list text:style-name="id1-3-2-2-5-2">
              <text:list-item text:style-override="id1-3-2-2-5-2">
                <text:number>1.</text:number>
                <text:p text:style-name="al">Het aanpakken van verwaarloosde vaartuigen vindt zowel op incidentele basis (als gevolg van een klacht of melding) als op projectmatige basis plaats. Bij een projectmatige aanpak worden de watergangen gecontroleerd op de aanwezigheid van vaartuigen die aan één of meer van de in artikel 4 van deze nadere regels gestelde criteria voldoen.</text:p>
              </text:list-item>
              <text:list-item text:style-override="id1-3-2-2-5-3">
                <text:number>2.</text:number>
                <text:p text:style-name="al">In alle gevallen geldt dat indien een dergelijk vaartuig wordt aangetroffen er eerst wordt gekeken of dat vaartuig een geldige ligplaatsvergunning heeft. Indien dat niet het geval is, wordt er gehandhaafd op de wijze die gebruikelijk is voor vaartuigen zonder vergunning. </text:p>
              </text:list-item>
              <text:list-item text:style-override="id1-3-2-2-5-4">
                <text:number>3.</text:number>
                <text:p text:style-name="al">In de gevallen dat blijkt dat voor een vaartuig dat wordt aangemerkt als verwaarloosd vaartuig wel een ligplaatsvergunning is verleend, dan wordt het proces gevolgd zoals beschreven in artikel 6 van deze nadere regels.</text:p>
              </text:list-item>
            </text:list>
          </text:section>
          <text:section text:name="artikel_id1-3-2-2-6" text:style-name="artikel">
            <text:p text:style-name="artikel_kop_titel"><text:span text:style-name="artikel_kop_label">Artikel</text:span> <text:span text:style-name="artikel_kop_nr">6</text:span> Last onder bestuursdwang</text:p>
            <text:list text:style-name="id1-3-2-2-6-2">
              <text:list-item text:style-override="id1-3-2-2-6-2">
                <text:number>1.</text:number>
                <text:p text:style-name="al">Indien er op grond van artikel 4 van deze nadere regels sprake is van een verwaarloosd voertuig, wordt de overtreder door middel van een voornemen tot last onder bestuursdwang verzocht om het vaartuig te herstellen of van de ligplaats te verwijderen. Het college geeft de overtreder een redelijke termijn om het vaartuig te herstellen of van de ligplaats te verwijderen.</text:p>
              </text:list-item>
              <text:list-item text:style-override="id1-3-2-2-6-3">
                <text:number>2.</text:number>
                <text:p text:style-name="al">Als na verloop van de redelijke termijn bij een her-controle blijkt dat de overtreding nog niet ongedaan is gemaakt zal een last onder bestuursdwang worden opgelegd met daarin opnieuw een termijn waarbinnen het vaartuig dient te worden hersteld of van de ligplaats dient te worden verwijderd.</text:p>
              </text:list-item>
              <text:list-item text:style-override="id1-3-2-2-6-4">
                <text:number>3.</text:number>
                <text:p text:style-name="al">Wordt het vaartuig binnen die termijn alsnog niet hersteld of verwijderd, dan zal het college het vaartuig van de ligplaats (op kosten van de overtreder) verwijderen en opslaan. Het college kan de ligplaatsvergunning daarnaast op grond van artikel 10, tweede lid onder h van de Verordening openbaar water Heemstede, intrekken.</text:p>
              </text:list-item>
            </text:list>
          </text:section>
          <text:section text:name="artikel_id1-3-2-2-7" text:style-name="artikel">
            <text:p text:style-name="artikel_kop_titel"><text:span text:style-name="artikel_kop_label">Artikel</text:span> <text:span text:style-name="artikel_kop_nr">7</text:span> Opslaan voertuig</text:p>
            <text:p text:style-name="al">Indien het vaartuig door het college van de ligplaats is verwijderd, wordt het vaartuig in beslag genomen en gedurende een bepaalde periode opgeslagen. De kosten voor het opslaan van het vaartuig, zullen op de overtreder worden verhaald.</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voor zover nodig met terugwerkende kracht, in werking op 1 februari 2025.</text:p>
          </text:section>
          <text:section text:name="artikel_id1-3-2-2-9" text:style-name="artikel">
            <text:p text:style-name="artikel_kop_titel"><text:span text:style-name="artikel_kop_label">Artikel</text:span> <text:span text:style-name="artikel_kop_nr">9</text:span> Citeertitel</text:p>
            <text:p text:style-name="al">Deze nadere regels wordt aangehaald als de ‘Nadere regels verwaarloosde vaartuigen Heemstede 2025’.</text:p>
          </text:section>
        </text:section>
        <text:section text:name="regeling-sluiting_id1-3-2-3" text:style-name="regeling-sluiting">
          <text:section text:name="ondertekening_id1-3-2-3-1">
            <text:p><text:span text:style-name="functie">Vastgesteld door het college op 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4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24, derde lid van de Verordening openbaar water Heemstede 2025]|[https://lokaleregelgeving.overheid.nl/CVDR735482/1#hoofdstuk_4_artikel_24</meta:user-defined>
    <meta:user-defined meta:name="OVERHEIDop.referentienummer">1358089</meta:user-defined>
    <meta:user-defined meta:name="DCTERMS.alternative">Nadere regels verwaarloosde vaartuigen Heemstede 2025</meta:user-defined>
    <dc:language>nl</dc:language>
    <meta:user-defined meta:name="OVERHEIDop.locatietype/OVERHEIDop.gebiedsmarkering">Gemeente</meta:user-defined>
    <meta:user-defined meta:name="DC.title">Nadere regels verwaarloosde vaartuigen Heemstede 2025</meta:user-defined>
    <meta:user-defined meta:name="DCTERMS.W3CDTF/DCTERMS.available">2026-03-12</meta:user-defined>
    <meta:user-defined meta:name="DCTERMS.W3CDTF/OVERHEIDop.jaargang">2026</meta:user-defined>
    <meta:user-defined meta:name="OVERHEIDop.publicationIssue">115430</meta:user-defined>
    <meta:user-defined meta:name="OVERHEIDop.betreftRegeling">CVDR758636_1</meta:user-defined>
    <meta:user-defined meta:name="xs:date/OVERHEIDop.startdatum">2026-03-13</meta:user-defined>
    <meta:user-defined meta:name="OVERHEIDop.GmbID/DC.identifier">gmb-2026-115430</meta:user-defined>
    <meta:user-defined meta:name="OVERHEIDop.versieInformatie"/>
  </office:meta>
</office:document-meta>
</file>