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meerweg bij 7 (VOB-kade) te Velsen-Noord, tijdelijk (tm dec 26) toevoegen 80 extra opvangple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jkermeerweg bij 7 (VOB-kade) te Velsen-Noord, tijdelijk (tm dec 26) toevoegen 80 extra opvangplekk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n-Noord</text:span>
          </text:p>
            <text:p text:style-name="common-al">Wijkermeerweg bij 7 (VOB-kade) te Velsen-Noord, tijdelijk (tm dec 26) toevoegen 80 extra opvangplekken (10-03-2026) 04533781611</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781611" xlink:type="simple">https://eloket.velsen.nl/o/search?q=0453378161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42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2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2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81611</meta:user-defined>
    <dc:language>nl</dc:language>
    <meta:user-defined meta:name="OVERHEIDop.locatietype/OVERHEIDop.gebiedsmarkering">Vlak</meta:user-defined>
    <meta:user-defined meta:name="DC.title">Verleende omgevingsvergunning Wijkermeerweg bij 7 (VOB-kade) te Velsen-Noord, tijdelijk (tm dec 26) toevoegen 80 extra opvangplekken</meta:user-defined>
    <meta:user-defined meta:name="DCTERMS.W3CDTF/DCTERMS.available">2026-03-12</meta:user-defined>
    <meta:user-defined meta:name="DCTERMS.W3CDTF/OVERHEIDop.jaargang">2026</meta:user-defined>
    <meta:user-defined meta:name="OVERHEIDop.publicationIssue">115427</meta:user-defined>
    <meta:user-defined meta:name="OVERHEIDop.GmbID/DC.identifier">gmb-2026-115427</meta:user-defined>
    <meta:user-defined meta:name="OVERHEIDop.versieInformatie"/>
  </office:meta>
</office:document-meta>
</file>