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bedrijfswoning en het plaatsen van een tijdelijke woonunit, Veenweg 15 8105RB Lutt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Veenweg 15 8105RB Luttenberg, </text:p>
            <text:p text:style-name="common-al">
            <text:span text:style-name="nadrukvet">Zaakomschrijving:</text:span> het bouwen van een vervangende bedrijfswoning en het plaatsen van een tijdelijke woonunit</text:p>
            <text:p text:style-name="common-al">
            <text:span text:style-name="nadrukvet">Zaaknummer:</text:span> 0177ESUITE191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91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91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54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91622026</meta:user-defined>
    <meta:user-defined meta:name="DCTERMS.abstract">het bouwen van een vervangende bedrijfswoning en het plaatsen van een tijdelijke woonunit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bedrijfswoning en het plaatsen van een tijdelijke woonunit, Veenweg 15 8105RB Luttenber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25</meta:user-defined>
    <meta:user-defined meta:name="OVERHEIDop.GmbID/DC.identifier">gmb-2026-115425</meta:user-defined>
    <meta:user-defined meta:name="OVERHEIDop.versieInformatie"/>
  </office:meta>
</office:document-meta>
</file>