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bullet style:num-suffix="" text:bullet-char="​" text:level="1">
        <style:list-level-properties text:min-label-width="10mm"/>
      </text:list-level-style-bullet>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
      <text:list-level-style-bullet style:num-suffix="" text:bullet-char="​" text:level="1">
        <style:list-level-properties text:min-label-width="10mm"/>
      </text:list-level-style-bullet>
    </text:list-style>
    <text:list-style style:name="id1-3-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
      <text:list-level-style-bullet style:num-suffix="" text:bullet-char="​" text:level="1">
        <style:list-level-properties text:min-label-width="10mm"/>
      </text:list-level-style-bullet>
    </text:list-style>
    <text:list-style style:name="id1-3-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duurzaamheidsfonds gemeente Someren 2026</text:p>
      <text:section text:name="regeling_id1-3-2" text:style-name="regeling">
        <text:section text:name="aanhef_id1-3-2-1" text:style-name="aanhef">
          <text:section text:name="preambule_id1-3-2-1-1" text:style-name="preambule">
            <text:p text:style-name="al">Het college van burgemeester en wethouder van gemeente Someren, overwegende dat:</text:p>
            <text:p text:style-name="al"/>
            <text:p text:style-name="al">Bij vaststelling van de subsidieregeling duurzaamheidsfonds gemeente Someren op 18 februari 2025, door het college verzocht is om bij het vaststellen van het subsidieplafond voor 2026 een evaluatie te hebben over de werking van de regeling in 2025, zodat eventuele aanpassingen meteen kunnen worden herzien; </text:p>
            <text:p text:style-name="al"/>
            <text:p text:style-name="al">Bovengenoemde evaluatie op 16 december ter kennisgeving met het college gedeeld is en deze duidelijk heeft gemaakt dat aanpassing van de regeling gewenst is;</text:p>
            <text:p text:style-name="al"/>
            <text:p text:style-name="al">De aanpassing van de regeling van dusdanige grootte is dat het gewenst is de subsidieregeling duurzaamheidsfonds gemeente Someren in te trekken en een nieuwe subsidieregeling duurzaamheidsfonds gemeente Someren 2026 vast te stellen;</text:p>
            <text:p text:style-name="al"/>
            <text:p text:style-name="al">Het college op basis van artikel 2 lid 1 en artikel 3 van de Algemene subsidieverordening Someren 2018 bevoegd is voor bepaalde vormen van subsidie nadere regels vast te stellen;</text:p>
            <text:p text:style-name="al"/>
            <text:p text:style-name="al">gelet op de Algemene subsidieverordening Someren 2018;</text:p>
            <text:p text:style-name="al"/>
            <text:p text:style-name="al">
            <text:span text:style-name="nadrukvet">besluit:</text:span>
          </text:p>
            <text:p text:style-name="al">De subsidieregeling duurzaamheidsfonds gemeente Someren 2026 vast te stellen en per 15 maart 2026 in werking te laten treden onder gelijktijdige intrekking van de subsidieregeling duurzaamheidsfonds gemeente Some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regeling wordt verstaan onder:</text:p>
                <text:list text:style-name="id1-3-2-2-1-2-1-3">
                  <text:list-item text:style-override="id1-3-2-2-1-2-1-3-1">
                    <text:number>a.</text:number>
                    <text:p text:style-name="al">aanvraag: een verzoek aan het college via het vastgestelde aanvraagformulier voor een subsidie zoals bedoeld in deze subsidieregeling.</text:p>
                  </text:list-item>
                  <text:list-item text:style-override="id1-3-2-2-1-2-1-3-2">
                    <text:number>b.</text:number>
                    <text:p text:style-name="al">aanvrager: maatschappelijke organisatie, vereniging, stichting of een natuurlijk persoon uit de gemeente Someren die een aanvraag indient.</text:p>
                  </text:list-item>
                  <text:list-item text:style-override="id1-3-2-2-1-2-1-3-3">
                    <text:number>c.</text:number>
                    <text:p text:style-name="al">biodiversiteit: de verscheidenheid van het leven op aarde. </text:p>
                  </text:list-item>
                  <text:list-item text:style-override="id1-3-2-2-1-2-1-3-4">
                    <text:number>d.</text:number>
                    <text:p text:style-name="al">circulariteit: het verminderen van het gebruik van, het hergebruiken en het recyclen van producten, grondstoffen en materialen met als doel het verminderen van afval en grondstoffengebruik.</text:p>
                  </text:list-item>
                  <text:list-item text:style-override="id1-3-2-2-1-2-1-3-5">
                    <text:number>e.</text:number>
                    <text:p text:style-name="al">duurzaamheidsproject: een project dat bijdraagt aan het doel van deze regeling.</text:p>
                  </text:list-item>
                  <text:list-item text:style-override="id1-3-2-2-1-2-1-3-6">
                    <text:number>f.</text:number>
                    <text:p text:style-name="al">energietransitie: de overgang van het gebruik van fossiele brandstoffen naar duurzame energiebronnen om de broeikasgasuitstoot te verminderen en klimaatverandering tegen te gaan.</text:p>
                  </text:list-item>
                  <text:list-item text:style-override="id1-3-2-2-1-2-1-3-7">
                    <text:number>g.</text:number>
                    <text:p text:style-name="al">individueel belang: wat belangrijk is voor één persoon, zoals zijn of haar eigen wensen, doelen of voordelen.</text:p>
                  </text:list-item>
                  <text:list-item text:style-override="id1-3-2-2-1-2-1-3-8">
                    <text:number>h.</text:number>
                    <text:p text:style-name="al">klimaatadaptatie: het aanpassen aan de verwachte impact van klimaatverandering om hiermee de negatieve gevolgen zoals toenemende hitte, droogte, wateroverlast, overstromingsgevaar en bodemdaling te beperken en onze veerkracht te vergrot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 van de regeling</text:p>
            <text:p text:style-name="al">Deze subsidieregeling heeft tot doel het stimuleren van duurzaamheidsprojecten in de gemeente Someren met een niet-individueel belang, die bijdragen aan één of meerdere van de volgende duurzaamheidsthema’s; klimaatadaptatie, circulariteit, energietransitie en biodiversiteit. </text:p>
            <text:p text:style-name="al"/>
          </text:section>
          <text:section text:name="artikel_id1-3-2-2-3" text:style-name="artikel">
            <text:p text:style-name="artikel_kop_titel"><text:span text:style-name="artikel_kop_label">Artikel</text:span> <text:span text:style-name="artikel_kop_nr">3.</text:span> Voorwaarden duurzaamheidsprojecten</text:p>
            <text:list text:style-name="id1-3-2-2-3-2">
              <text:list-item text:style-override="id1-3-2-2-3-2-1">
                <text:number>1.</text:number>
                <text:p text:style-name="al">Om in aanmerking te komen voor een subsidiebijdrage voldoet het duurzaamheidsproject aan de volgende voorwaarden:</text:p>
                <text:list text:style-name="id1-3-2-2-3-2-1-3">
                  <text:list-item text:style-override="id1-3-2-2-3-2-1-3-1">
                    <text:number>a.</text:number>
                    <text:p text:style-name="al">Uit de aanvraag blijkt hoe het project bijdraagt aan het doel van de regeling. </text:p>
                  </text:list-item>
                  <text:list-item text:style-override="id1-3-2-2-3-2-1-3-2">
                    <text:number>b.</text:number>
                    <text:p text:style-name="al">De samenleving profiteert van de subsidie. Dit betekent dat het project geen individueel belang mag dienen. </text:p>
                  </text:list-item>
                  <text:list-item text:style-override="id1-3-2-2-3-2-1-3-3">
                    <text:number>c.</text:number>
                    <text:p text:style-name="al">Het project heeft geen commercieel karakter.</text:p>
                  </text:list-item>
                  <text:list-item text:style-override="id1-3-2-2-3-2-1-3-4">
                    <text:number>d.</text:number>
                    <text:p text:style-name="al">De aanvrager is geen commerciële partij.</text:p>
                  </text:list-item>
                  <text:list-item text:style-override="id1-3-2-2-3-2-1-3-5">
                    <text:number>e.</text:number>
                    <text:p text:style-name="al">De aanvrager heeft in hetzelfde jaar niet eerder voor een soortgelijk project een subsidie ontvangen op basis van deze subsidieregeling. </text:p>
                  </text:list-item>
                  <text:list-item text:style-override="id1-3-2-2-3-2-1-3-6">
                    <text:number>f.</text:number>
                    <text:p text:style-name="al">Subsidie voor het energiezuinig maken van een gebouw kan slechts eenmalig worden aangevraagd.</text:p>
                  </text:list-item>
                  <text:list-item text:style-override="id1-3-2-2-3-2-1-3-7">
                    <text:number>g.</text:number>
                    <text:p text:style-name="al">Het project heeft een compleet plan van aanpak en is financieel onderbouwd, met een realistische begroting.</text:p>
                  </text:list-item>
                  <text:list-item text:style-override="id1-3-2-2-3-2-1-3-8">
                    <text:number>h.</text:number>
                    <text:p text:style-name="al">Het project is nog niet opgestart. </text:p>
                  </text:list-item>
                  <text:list-item text:style-override="id1-3-2-2-3-2-1-3-9">
                    <text:number>i.</text:number>
                    <text:p text:style-name="al">Het project wordt uitgevoerd in de gemeente Someren.</text:p>
                  </text:list-item>
                  <text:list-item text:style-override="id1-3-2-2-3-2-1-3-10">
                    <text:number>j.</text:number>
                    <text:p text:style-name="al">Het project moet gestart zijn binnen 12 maanden na verstrekking van een subsidie uit het duurzaamheidsfonds. </text:p>
                  </text:list-item>
                  <text:list-item text:style-override="id1-3-2-2-3-2-1-3-11">
                    <text:number>k.</text:number>
                    <text:p text:style-name="al">Het project moet afgerond zijn binnen 12 maanden na de start van het project.</text:p>
                  </text:list-item>
                  <text:list-item text:style-override="id1-3-2-2-3-2-1-3-12">
                    <text:number>l.</text:number>
                    <text:p text:style-name="al">Het project moet zelfstandig, zonder structurele belasting van de gemeentelijke organisatie of begroting uitgevoerd worden. Als dit niet haalbaar is, dan moet uit het aanvraagformulier blijken dat dit is afgestemd. </text:p>
                  </text:list-item>
                </text:list>
              </text:list-item>
            </text:list>
            <text:p text:style-name="al"/>
          </text:section>
          <text:section text:name="artikel_id1-3-2-2-4" text:style-name="artikel">
            <text:p text:style-name="artikel_kop_titel"><text:span text:style-name="artikel_kop_label">Artikel</text:span> <text:span text:style-name="artikel_kop_nr">4.</text:span> Kosten die voor subsidie in aanmerking komen</text:p>
            <text:p text:style-name="al">Voor subsidie komen de redelijk gemaakte kosten zoals materiaalkosten en inhuurkosten in aanmerking die direct verbonden zijn met de uitvoering van het duurzaamheidsproject.</text:p>
            <text:p text:style-name="al"/>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1.</text:number>
                <text:p text:style-name="al">Het bedrag per aanvraag is maximaal € 2.500. Er is geen minimum bedrag.</text:p>
              </text:list-item>
              <text:list-item text:style-override="id1-3-2-2-5-2-2">
                <text:number>2.</text:number>
                <text:p text:style-name="al">De subsidie mag gecombineerd worden met andere subsidies. </text:p>
              </text:list-item>
              <text:list-item text:style-override="id1-3-2-2-5-2-3">
                <text:number>3.</text:number>
                <text:p text:style-name="al">De toegekende subsidie in combinatie met eventuele andere subsidie is nooit hoger dan de redelijk gemaakte kosten zoals bedoeld in artikel 4.</text:p>
              </text:list-item>
            </text:list>
            <text:p text:style-name="al"/>
          </text:section>
          <text:section text:name="artikel_id1-3-2-2-6" text:style-name="artikel">
            <text:p text:style-name="artikel_kop_titel"><text:span text:style-name="artikel_kop_label">Artikel</text:span> <text:span text:style-name="artikel_kop_nr">6.</text:span> Subsidieplafond </text:p>
            <text:p text:style-name="al">Het subsidieplafond wordt jaarlijks via een apart collegebesluit vastgesteld en elektronisch bekendgemaakt en gepubliceerd op de website van de gemeente.</text:p>
            <text:p text:style-name="al"/>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1.</text:number>
                <text:p text:style-name="al">Verstrekking van subsidie vindt plaats op volgorde van ontvangst van complete aanvragen, totdat het subsidieplafond is bereikt. </text:p>
              </text:list-item>
              <text:list-item text:style-override="id1-3-2-2-7-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2-3">
                <text:number>3.</text:number>
                <text:p text:style-name="al">Indien het vastgestelde subsidieplafond dreigt te worden overschreden of wordt overschreden als gevolg van het aantal aanvragen dat op dezelfde dag wordt ontvangen, worden de aanvragen die op diezelfde dag ontvangen zijn, door middel van loting gerangschikt.</text:p>
              </text:list-item>
            </text:list>
            <text:p text:style-name="al"/>
          </text:section>
          <text:section text:name="artikel_id1-3-2-2-8" text:style-name="artikel">
            <text:p text:style-name="artikel_kop_titel"><text:span text:style-name="artikel_kop_label">Artikel</text:span> <text:span text:style-name="artikel_kop_nr">8.</text:span> Aanvraag</text:p>
            <text:p text:style-name="al">De aanvrager dient een aanvraag in via het aanvraagformulier op de website. </text:p>
            <text:p text:style-name="al"/>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6, tweede lid, van de Algemene subsidieverordening Someren 2018, ingediend tussen 15 maart en 31 december van het kalenderjaar.</text:p>
            <text:p text:style-name="al"/>
          </text:section>
          <text:section text:name="artikel_id1-3-2-2-10" text:style-name="artikel">
            <text:p text:style-name="artikel_kop_titel"><text:span text:style-name="artikel_kop_label">Artikel</text:span> <text:span text:style-name="artikel_kop_nr">10.</text:span> Beslistermijn </text:p>
            <text:list text:style-name="id1-3-2-2-10-2">
              <text:list-item text:style-override="id1-3-2-2-10-2-1">
                <text:number>1.</text:number>
                <text:p text:style-name="al">Complete aanvragen worden binnen acht weken definitief beoordeeld en via een subsidiebeschikking verstrekt of afgewezen.</text:p>
              </text:list-item>
              <text:list-item text:style-override="id1-3-2-2-10-2-2">
                <text:number>2.</text:number>
                <text:p text:style-name="al">In het geval van een onvolledige subsidieaanvraag wordt de aanvrager binnen drie weken op de hoogte gesteld en een termijn gegeven waarbinnen de onvolledige subsidieaanvraag aangevuld moet worden.</text:p>
              </text:list-item>
              <text:list-item text:style-override="id1-3-2-2-10-2-3">
                <text:number>3.</text:number>
                <text:p text:style-name="al">Een subsidieaanvraag kan buiten behandeling worden gesteld als de aangeleverde gegevens, eventueel na aanvullingsmogelijkheid, onvoldoende zijn om de aanvraag inhoudelijk te beoordelen. De aanvrager wordt hierover geïnformeerd.</text:p>
              </text:list-item>
              <text:list-item text:style-override="id1-3-2-2-10-2-4">
                <text:number/>
                <text:p text:style-name="al"/>
              </text:list-item>
            </text:list>
          </text:section>
          <text:section text:name="artikel_id1-3-2-2-11" text:style-name="artikel">
            <text:p text:style-name="artikel_kop_titel"><text:span text:style-name="artikel_kop_label">Artikel</text:span> <text:span text:style-name="artikel_kop_nr">11.</text:span> Wijze van verstrekking en eindverantwoording subsidies</text:p>
            <text:list text:style-name="id1-3-2-2-11-2">
              <text:list-item text:style-override="id1-3-2-2-11-2-1">
                <text:number>1.</text:number>
                <text:p text:style-name="al">Subsidies tot en met € 2.500 worden bij verlening direct vastgesteld of eerst verleend en later vastgesteld.</text:p>
              </text:list-item>
              <text:list-item text:style-override="id1-3-2-2-11-2-2">
                <text:number>2.</text:number>
                <text:p text:style-name="al">In geval van aparte verlening en vaststelling wordt in de verleningsbeschikking aangegeven hoe en binnen welke termijn de subsidieontvanger dient aan te tonen dat het duurzaamheidsproject is uitgevoerd en dat aan de verplichtingen is voldaan. Na aanlevering van de gevraagde informatie wordt de subsidie binnen 8 weken vastgesteld. </text:p>
              </text:list-item>
            </text:list>
            <text:p text:style-name="al"/>
          </text:section>
          <text:section text:name="artikel_id1-3-2-2-12" text:style-name="artikel">
            <text:p text:style-name="artikel_kop_titel"><text:span text:style-name="artikel_kop_label">Artikel</text:span> <text:span text:style-name="artikel_kop_nr">12.</text:span> Uitbetaling</text:p>
            <text:list text:style-name="id1-3-2-2-12-2">
              <text:list-item text:style-override="id1-3-2-2-12-2-1">
                <text:number>1.</text:number>
                <text:p text:style-name="al">Subsidies worden na het besluit tot vaststelling binnen acht weken uitbetaald.</text:p>
              </text:list-item>
              <text:list-item text:style-override="id1-3-2-2-12-2-2">
                <text:number>2.</text:number>
                <text:p text:style-name="al">In de verleningsbeschikking wordt aangegeven of de aanvrager een voorschot ontvangt.</text:p>
              </text:list-item>
            </text:list>
            <text:p text:style-name="al"/>
          </text:section>
          <text:section text:name="artikel_id1-3-2-2-13" text:style-name="artikel">
            <text:p text:style-name="artikel_kop_titel"><text:span text:style-name="artikel_kop_label">Artikel</text:span> <text:span text:style-name="artikel_kop_nr">13.</text:span> Afwijkingsmogelijkheid</text:p>
            <text:p text:style-name="al">Het college kan in bijzondere gevallen ten gunste van een aanvrager afwijken van een of meerdere bepalingen van deze regeling.</text:p>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regeling treedt in werking op 15 maart 2026 en werkt onder gelijktijdige intrekking van de Subsidieregeling duurzaamheidsfonds gemeente Someren, zoals vastgesteld bij besluit van 18 februari 2025.</text:p>
              </text:list-item>
              <text:list-item text:style-override="id1-3-2-2-14-2-2">
                <text:number>2.</text:number>
                <text:p text:style-name="al">De Subsidieregeling duurzaamheidsfonds gemeente Someren blijft van toepassing op aanvragen die voor de inwerktreding van deze regeling zijn verleend of vastgesteld. </text:p>
              </text:list-item>
              <text:list-item text:style-override="id1-3-2-2-14-2-3">
                <text:number>3.</text:number>
                <text:p text:style-name="al">Deze subsidieregeling wordt aangehaald als: ‘Subsidieregeling duurzaamheidsfonds gemeente Someren 2026’</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text:p>
            <text:p><text:span text:style-name="functie">de secretaris,</text:span></text:p>
            <text:p><text:span text:style-name="functie"/></text:p>
            <text:p><text:span text:style-name="functie"/></text:p>
            <text:p><text:span text:style-name="functie"/></text:p>
            <text:p><text:span text:style-name="functie">J. Weekers</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 Blok</text:span></text:p>
          </text:section>
        </text:section>
        <text:section text:name="nota-toelichting_id1-3-2-4" text:style-name="nota-toelichting">
          <text:p text:style-name="artikel_kop_titel"><text:span text:style-name="label">Toelichting</text:span> <text:span text:style-name="nr"/> </text:p>
          <text:p text:style-name="al"/>
          <text:p text:style-name="al">
          <text:span text:style-name="nadrukvet">Artikel 1. Definities</text:span>
        </text:p>
          <text:list text:style-name="id1-3-2-4-4">
            <text:list-item text:style-override="id1-3-2-4-4-1">
              <text:number>•</text:number>
              <text:p text:style-name="al">Biodiversiteit: Bij dit thema kan actie worden genomen om te zorgen dat algemeen voorkomende soorten algemeen blijven, om bedreigde soorten te ondersteunen of om ecosystemen te verbeteren. </text:p>
            </text:list-item>
            <text:list-item text:style-override="id1-3-2-4-4-2">
              <text:number>•</text:number>
              <text:p text:style-name="al">Individueel belang: Het gaat om wat iemand zelf nodig heeft of wil, los van wat anderen belangrijk vinden. Individueel belang staat tegenover collectief belang, waarbij de focus ligt op wat voor een groep of gemeenschap als geheel van waarde is. </text:p>
            </text:list-item>
          </text:list>
          <text:p text:style-name="al"/>
          <text:p text:style-name="al"/>
          <text:p text:style-name="al">
          <text:span text:style-name="nadrukvet">Artikel 3. Voorwaarden duurzaamheidsprojecten </text:span>
        </text:p>
          <text:list text:style-name="id1-3-2-4-8">
            <text:list-item text:style-override="id1-3-2-4-8-1">
              <text:number>•</text:number>
              <text:p text:style-name="al">Er is sprake van individueel belang wanneer de subsidie ten gunste komt aan een enkel individu. Een voorbeeld hiervan is een subsidie voor het plaatsen van zonnepanelen of een warmtepomp. Er is ook sprake van een individueel belang wanneer de subsidie ten gunste komt aan meerdere individuen, maar er nog steeds een individueel financieel belang is. Een voorbeeld hiervan is wanneer bijvoorbeeld 4 inwoners samen een subsidie aanvragen voor het plaatsen van zonnepanelen of een warmtepomp. </text:p>
            </text:list-item>
            <text:list-item text:style-override="id1-3-2-4-8-2">
              <text:number>•</text:number>
              <text:p text:style-name="al">Er is wel sprake van een collectief belang, wanneer de subsidie ten gunste komt aan een groep van individuen (minimaal 4) en het project individueel niet realiseerbaar zou zijn. Een voorbeeld is een warmtepomp met een collectieve bron, een buurtbatterij, buurt zonneveld of het plaatsen van nestkasten voor vogels of vleermuizen bij meerdere woningen.</text:p>
            </text:list-item>
            <text:list-item text:style-override="id1-3-2-4-8-3">
              <text:number>•</text:number>
              <text:p text:style-name="al">Er is ook sprake van een collectief belang wanneer de subsidie ten gunste komt aan een maatschappelijke organisatie, vereniging of stichting. Belangrijke voorwaarde is dan wel dat uit de aanvraag duidelijk blijkt dat er geen sprake van een commercieel karakter is. Een duidelijk voorbeeld van een commercieel karakter is de aanschaf van een elektrische auto voor de directeur van een stichting of wanneer duidelijk is dat bijvoorbeeld een stichting enkel is opgericht met als doeleind om deze subsidie aan te vragen.</text:p>
            </text:list-item>
          </text:list>
          <text:p text:style-name="al"/>
          <text:p text:style-name="al"/>
        </text:section>
        <text:section text:name="bijlage_id1-3-2-5" text:style-name="bijlage">
          <text:p text:style-name="bijlage_top"/>
          <text:p text:style-name="hoofdstuk_kop"><text:span text:style-name="label">Bijlage</text:span> <text:span text:style-name="nr">1.</text:span> Concept aanvraagformulier</text:p>
          <text:list text:style-name="id1-3-2-5-2">
            <text:list-item text:style-override="id1-3-2-5-2-1">
              <text:number>1.</text:number>
              <text:p text:style-name="al">
              <text:span text:style-name="nadrukvet">Titel project </text:span>
            </text:p>
            </text:list-item>
            <text:list-item text:style-override="id1-3-2-5-2-2">
              <text:number/>
              <text:p text:style-name="al"/>
            </text:list-item>
            <text:list-item text:style-override="id1-3-2-5-2-3">
              <text:number>2.</text:number>
              <text:p text:style-name="al">
              <text:span text:style-name="nadrukvet">Gegevens aanvrager(s)</text:span>
            </text:p>
              <text:list text:style-name="id1-3-2-5-2-3-3">
                <text:list-item text:style-override="id1-3-2-5-2-3-3-1">
                  <text:number>a.</text:number>
                  <text:p text:style-name="al">Wie vraagt het aan: rechtspersoon (maatschappelijke organisatie, vereniging of stichting) of een groep van personen uit de gemeente Someren.</text:p>
                </text:list-item>
                <text:list-item text:style-override="id1-3-2-5-2-3-3-2">
                  <text:number>b.</text:number>
                  <text:p text:style-name="al">Naam en contactgegevens aanvrager.</text:p>
                </text:list-item>
              </text:list>
            </text:list-item>
            <text:list-item text:style-override="id1-3-2-5-2-4">
              <text:number/>
              <text:p text:style-name="al"/>
            </text:list-item>
            <text:list-item text:style-override="id1-3-2-5-2-5">
              <text:number>3.</text:number>
              <text:p text:style-name="al">
              <text:span text:style-name="nadrukvet">Gegevens project</text:span>
            </text:p>
              <text:list text:style-name="id1-3-2-5-2-5-3">
                <text:list-item text:style-override="id1-3-2-5-2-5-3-1">
                  <text:number>a.</text:number>
                  <text:p text:style-name="al">Wat is het doel van het project? </text:p>
                </text:list-item>
                <text:list-item text:style-override="id1-3-2-5-2-5-3-2">
                  <text:number>b.</text:number>
                  <text:p text:style-name="al">Voor wie is de actie bedoeld?</text:p>
                </text:list-item>
                <text:list-item text:style-override="id1-3-2-5-2-5-3-3">
                  <text:number>c.</text:number>
                  <text:p text:style-name="al">Wat is de begin- en einddatum van het project? </text:p>
                </text:list-item>
                <text:list-item text:style-override="id1-3-2-5-2-5-3-4">
                  <text:number>d.</text:number>
                  <text:p text:style-name="al">Geef een korte beschrijving van het project.</text:p>
                </text:list-item>
                <text:list-item text:style-override="id1-3-2-5-2-5-3-5">
                  <text:number>e.</text:number>
                  <text:p text:style-name="al">Bij welk duurzaamheidsthema(‘s) sluit dit project aan? Keuze uit: energietransitie, klimaatadaptatie, circulariteit, biodiversiteit. Licht kort toe waarom het project binnen dit thema past. </text:p>
                </text:list-item>
                <text:list-item text:style-override="id1-3-2-5-2-5-3-6">
                  <text:number>f.</text:number>
                  <text:p text:style-name="al">Upload een plan van aanpak van het project met daarin ten minste (1) de tijdsplanning, (2) een beschrijving van de activiteiten die gepland zijn en wat je ermee bereikt, (3) een beschrijving hoe onderhoud na afronding van het project wordt gerealiseerd. </text:p>
                </text:list-item>
                <text:list-item text:style-override="id1-3-2-5-2-5-3-7">
                  <text:number>g.</text:number>
                  <text:p text:style-name="al">Hoe maakt u de actie zichtbaar voor andere inwoners? </text:p>
                </text:list-item>
              </text:list>
            </text:list-item>
            <text:list-item text:style-override="id1-3-2-5-2-6">
              <text:number/>
              <text:p text:style-name="al"/>
            </text:list-item>
            <text:list-item text:style-override="id1-3-2-5-2-7">
              <text:number>4.</text:number>
              <text:p text:style-name="al">
              <text:span text:style-name="nadrukvet">Financiële gegevens</text:span>
            </text:p>
              <text:list text:style-name="id1-3-2-5-2-7-3">
                <text:list-item text:style-override="id1-3-2-5-2-7-3-1">
                  <text:number>a.</text:number>
                  <text:p text:style-name="al">Hoeveel subsidie wordt aangevraagd?</text:p>
                </text:list-item>
                <text:list-item text:style-override="id1-3-2-5-2-7-3-2">
                  <text:number>b.</text:number>
                  <text:p text:style-name="al">Wat zijn de betaalgegevens voor het overmaken van de subsidie? (IBAN en tenaamstelling).</text:p>
                </text:list-item>
                <text:list-item text:style-override="id1-3-2-5-2-7-3-3">
                  <text:number>c.</text:number>
                  <text:p text:style-name="al">Upload een begroting van het project met daarin ten minste (1) welke kosten gemaakt worden en wanneer, (2) of er andere inkomsten zijn (cofinanciering). </text:p>
                </text:list-item>
              </text:list>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54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Natuur en milieu | Organisatie en beleid</meta:user-defined>
    <meta:user-defined meta:name="DC.source">Algemene subsidieverordening Gemeente Someren 2018]|[https://lokaleregelgeving.overheid.nl/CVDR609397/1</meta:user-defined>
    <meta:user-defined meta:name="DCTERMS.alternative">Subsidieregeling duurzaamheidsfonds gemeente Someren 2026</meta:user-defined>
    <dc:language>nl</dc:language>
    <meta:user-defined meta:name="OVERHEIDop.locatietype/OVERHEIDop.gebiedsmarkering">Gemeente</meta:user-defined>
    <meta:user-defined meta:name="DC.title">Subsidieregeling duurzaamheidsfonds gemeente Someren 2026</meta:user-defined>
    <meta:user-defined meta:name="DCTERMS.W3CDTF/DCTERMS.available">2026-03-12</meta:user-defined>
    <meta:user-defined meta:name="DCTERMS.W3CDTF/OVERHEIDop.jaargang">2026</meta:user-defined>
    <meta:user-defined meta:name="OVERHEIDop.publicationIssue">115422</meta:user-defined>
    <meta:user-defined meta:name="OVERHEIDop.betreftRegeling">CVDR758635_1</meta:user-defined>
    <meta:user-defined meta:name="xs:date/OVERHEIDop.startdatum">2026-03-15</meta:user-defined>
    <meta:user-defined meta:name="OVERHEIDop.GmbID/DC.identifier">gmb-2026-115422</meta:user-defined>
    <meta:user-defined meta:name="OVERHEIDop.versieInformatie"/>
  </office:meta>
</office:document-meta>
</file>