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uitbouwen van de woning, Mandrill 16, 1687 V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03-2026 een besluit genomen op de aanvraag met zaaknummer CLZ-00000068 voor een omgevingsvergunning voor het uitbouwen van de woning op locatie Mandrill 16, 1687 VN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0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 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4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68</meta:user-defined>
    <dc:language>nl</dc:language>
    <meta:user-defined meta:name="OVERHEIDop.locatietype/OVERHEIDop.gebiedsmarkering">Punt</meta:user-defined>
    <meta:user-defined meta:name="DC.title">Besluit aanvraag omgevingsvergunning voor het uitbouwen van de woning, Mandrill 16, 1687 VN Wognum (reguliere voorbereidingsprocedure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21</meta:user-defined>
    <meta:user-defined meta:name="OVERHEIDop.GmbID/DC.identifier">gmb-2026-115421</meta:user-defined>
    <meta:user-defined meta:name="OVERHEIDop.versieInformatie"/>
  </office:meta>
</office:document-meta>
</file>