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voeren van werkzaamheden aan het leidingnet van Gasunie, Vaarwerkweg nabij nr 6, 7151MZ Eibergen</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het uitvoeren van werkzaamheden aan het leidingnet van Gasunie op locatie Vaarwerkweg nabij nr 6, 7151MZ Eibergen. De aanvraag is geregistreerd onder zaaknummer Z2026-00000037.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4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7</meta:user-defined>
    <meta:user-defined meta:name="DCTERMS.abstract">Betreft: Aanvraag op locatie Vaarwerkweg nabij nr 6, 7151MZ Eibe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uitvoeren van werkzaamheden aan het leidingnet van Gasunie, Vaarwerkweg nabij nr 6, 7151MZ Eibergen</meta:user-defined>
    <meta:user-defined meta:name="DCTERMS.W3CDTF/DCTERMS.available">2026-01-12</meta:user-defined>
    <meta:user-defined meta:name="DCTERMS.W3CDTF/OVERHEIDop.jaargang">2026</meta:user-defined>
    <meta:user-defined meta:name="OVERHEIDop.publicationIssue">11542</meta:user-defined>
    <meta:user-defined meta:name="OVERHEIDop.GmbID/DC.identifier">gmb-2026-11542</meta:user-defined>
    <meta:user-defined meta:name="OVERHEIDop.versieInformatie"/>
  </office:meta>
</office:document-meta>
</file>