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intrekk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het de volgende omgevingsvergunning op grond van de Omgevingswet geheel heeft ingetrokken: </text:p>
            <text:p text:style-name="common-al"/>
            <text:p text:style-name="common-al">• Evert Hendriksweg 36, 9422 TB Smilde: voor een veehouderij, nertsen- en vleeskalverenhouderij  </text:p>
            <text:p text:style-name="common-al">Verzenddatum besluit: 9 maart 2026, Z2025-024012.</text:p>
            <text:p text:style-name="common-al"/>
            <text:p text:style-name="common-al">Inzage</text:p>
            <text:p text:style-name="common-al">U kunt het besluit en de bijbehorende stukken gedurende de bezwaartermijn inzien: </text:p>
            <text:p text:style-name="common-al">- Bij het gemeentehuis van de gemeente Midden-Drenthe, Raadhuisplein 1, 9411 NB te Beilen, tijdens de openingsuren.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idden-Drenthe, postbus 24, 9410 AA, Beilen.</text:p>
            <text:p text:style-name="common-al">Het is ook mogelijk om digitaal een bezwaarschrift in te dienen via de website van de gemeente Midden-Drenthe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54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- intrekken omgevingsvergunning (Reguliere procedure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18</meta:user-defined>
    <meta:user-defined meta:name="OVERHEIDop.GmbID/DC.identifier">gmb-2026-115418</meta:user-defined>
    <meta:user-defined meta:name="OVERHEIDop.versieInformatie"/>
  </office:meta>
</office:document-meta>
</file>