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stellen van de historische torenspits en schilderen kozijnen aan de Noordersingel 90, 8917 BD Leeuwarden (OV-2026-03584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herstellen van de historische torenspits en schilderen kozijnen aan de Noordersingel 90, 8917 BD Leeuwarden. Bij ons geregistreerd onder kenmerk: OV-2026-03584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03-2026. De gemeente Leeuwarden neemt daarover waarschijnlijk voor 06-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541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1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1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844</meta:user-defined>
    <dc:language>nl</dc:language>
    <meta:user-defined meta:name="OVERHEIDop.locatietype/OVERHEIDop.gebiedsmarkering">Punt</meta:user-defined>
    <meta:user-defined meta:name="DC.title">Aanvraag omgevingsvergunning voor het herstellen van de historische torenspits en schilderen kozijnen aan de Noordersingel 90, 8917 BD Leeuwarden (OV-2026-035844)</meta:user-defined>
    <meta:user-defined meta:name="DCTERMS.W3CDTF/DCTERMS.available">2026-03-12</meta:user-defined>
    <meta:user-defined meta:name="DCTERMS.W3CDTF/OVERHEIDop.jaargang">2026</meta:user-defined>
    <meta:user-defined meta:name="OVERHEIDop.publicationIssue">115415</meta:user-defined>
    <meta:user-defined meta:name="OVERHEIDop.GmbID/DC.identifier">gmb-2026-115415</meta:user-defined>
    <meta:user-defined meta:name="OVERHEIDop.versieInformatie"/>
  </office:meta>
</office:document-meta>
</file>