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inrichten van een bouwplaats van 19 november 2025 t/m 31 maart 2026 ter hoogte van Barchman Wuytierslaan 202, 3819 AC Amersfoort tot en met 30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Barchman Wuytierslaan 202, 3819 AC Amersfoort</text:p>
            <text:p text:style-name="common-al">
            <text:span text:style-name="nadrukvet">Omschrijving: </text:span>	inrichten van een bouwplaats van 19 november 2025 t/m 31 maart verlenging t/m 30 april 2026 </text:p>
            <text:p text:style-name="common-al">
            <text:span text:style-name="nadrukvet">Zaaknummer:</text:span> 	CLZ-APV2025-11-19-f395b7e2</text:p>
            <text:p text:style-name="common-al">
            
          </text:p>
            <text:p text:style-name="common-al">
            <text:span text:style-name="nadrukvet">Datum besluit verzonden/bekendmaking: </text:span>19-11-202510-03-2026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41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1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1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19-f395b7e2</meta:user-defined>
    <dc:language>nl</dc:language>
    <meta:user-defined meta:name="OVERHEIDop.locatietype/OVERHEIDop.gebiedsmarkering">Punt</meta:user-defined>
    <meta:user-defined meta:name="DC.title">Verlenging verleende vergunning tijdelijk gebruik van de weg, inrichten van een bouwplaats van 19 november 2025 t/m 31 maart 2026 ter hoogte van Barchman Wuytierslaan 202, 3819 AC Amersfoort tot en met 30 april 2026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411</meta:user-defined>
    <meta:user-defined meta:name="OVERHEIDop.GmbID/DC.identifier">gmb-2026-115411</meta:user-defined>
    <meta:user-defined meta:name="OVERHEIDop.versieInformatie"/>
  </office:meta>
</office:document-meta>
</file>