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ummerbreak, 6 juli 2026 Laan van Westerwolde 15 (Vlagtwedde), 7 juli 2026 Sportweg Kemperpark (Bellingwolde), 8 juli 2026 Heembadweg 17 (Ter Apel), verzenddatum: 1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54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Summerbreak’, op 6, 7 en 8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Summerbreak, 6 juli 2026 Laan van Westerwolde 15 (Vlagtwedde), 7 juli 2026 Sportweg Kemperpark (Bellingwolde), 8 juli 2026 Heembadweg 17 (Ter Apel), verzenddatum: 10 maart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06</meta:user-defined>
    <meta:user-defined meta:name="OVERHEIDop.GmbID/DC.identifier">gmb-2026-115406</meta:user-defined>
    <meta:user-defined meta:name="OVERHEIDop.versieInformatie"/>
  </office:meta>
</office:document-meta>
</file>