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nnenland 16, 1567 EM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903 - het bouwen van een dakkapel aan de voorzijde van de woning -  - op de locatie Vennenland 16, 1567 EM Assendelft</text:p>
            <text:p text:style-name="common-al">Besluit verzonden: 08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03</meta:user-defined>
    <dc:language>nl</dc:language>
    <meta:user-defined meta:name="OVERHEIDop.locatietype/OVERHEIDop.gebiedsmarkering">Punt</meta:user-defined>
    <meta:user-defined meta:name="DC.title">Verleende omgevingsvergunning - Vennenland 16, 1567 EM Assendelft - het bouwen van een dakkapel aan de voorzijde van de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40</meta:user-defined>
    <meta:user-defined meta:name="OVERHEIDop.GmbID/DC.identifier">gmb-2026-11540</meta:user-defined>
    <meta:user-defined meta:name="OVERHEIDop.versieInformatie"/>
  </office:meta>
</office:document-meta>
</file>