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es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rmoesstraat ter hoogte van nummer: 153 in Amsterdam</text:p>
            <text:p text:style-name="common-al">Looptijd :03-02-2026 t/m 07-02-2026</text:p>
            <text:p text:style-name="common-al">Verzonden naar aanvrager op: 29-12-2025</text:p>
            <text:p text:style-name="common-al">Kenmerk gemeente: Z/25/3062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2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74</meta:user-defined>
    <meta:user-defined meta:name="DCTERMS.abstract">Object,Warmoesstraat 153 H 1012JC, 20260203, Warmoesstraat ter hoogte van nummer: 153</meta:user-defined>
    <dc:language>nl</dc:language>
    <meta:user-defined meta:name="OVERHEIDop.locatietype/OVERHEIDop.gebiedsmarkering">Punt</meta:user-defined>
    <meta:user-defined meta:name="DC.title">Besluit apv vergunning Verleend - Warmoesstraat ter hoogte van nummer: 153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54</meta:user-defined>
    <meta:user-defined meta:name="OVERHEIDop.GmbID/DC.identifier">gmb-2026-1154</meta:user-defined>
    <meta:user-defined meta:name="OVERHEIDop.versieInformatie"/>
  </office:meta>
</office:document-meta>
</file>