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4dcbaf1-5398-49bd-ad6d-c5e3a30845e0.png" manifest:media-type="image/x-eps"/>
  <manifest:file-entry manifest:full-path="Pictures/Picture2i5541b549-cb88-4d16-9e59-169927dc20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oelenburg 259-306 te Zaandam</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 dat:</text:span>
          </text:p>
            <text:list text:style-name="id1-3-2-1-1-4">
              <text:list-item text:style-override="id1-3-2-1-1-4-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4-2">
                <text:number>•</text:number>
                <text:p text:style-name="al">uit de bestuurlijke rapportage van de politie van 10 maart 2026 blijkt dat er wegens een lopend politieonderzoek tijdelijk cameratoezicht dient te worden geplaatst bij Poelenburg 259-306 te Zaandam;</text:p>
              </text:list-item>
              <text:list-item text:style-override="id1-3-2-1-1-4-3">
                <text:number>•</text:number>
                <text:p text:style-name="al">de ernstige vrees is ontstaan dat de openbare orde kan worden verstoord;</text:p>
              </text:list-item>
              <text:list-item text:style-override="id1-3-2-1-1-4-4">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1-1-4-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6">
                <text:number>•</text:number>
                <text:p text:style-name="al">de duur van de aanwijzing en de omvang van het gebied proportioneel zijn in relatie tot het beoogde legitieme doel;</text:p>
              </text:list-item>
              <text:list-item text:style-override="id1-3-2-1-1-4-7">
                <text:number>•</text:number>
                <text:p text:style-name="al">het aanwijzen van Poelenburg 259-306 te Zaandam als cameratoezichtgebied zal bijdragen aan het verhogen van de veiligheid in het algemeen en de veiligheid in deze straat in het bijzonder;</text:p>
              </text:list-item>
              <text:list-item text:style-override="id1-3-2-1-1-4-8">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p text:style-name="al">
            <text:span text:style-name="nadrukvet">besluit:</text:span>
          </text:p>
            <text:p text:style-name="al"/>
            <text:list text:style-name="id1-3-2-1-1-11">
              <text:list-item text:style-override="id1-3-2-1-1-11-1">
                <text:number>•</text:number>
                <text:p text:style-name="al">het gebied, zoals aangewezen op bijgevoegde kaart, aan te wijzen als gebied waar cameratoezicht kan worden ingesteld voor de periode van 9 maart 2026 tot en met 20 april 2026;</text:p>
              </text:list-item>
              <text:list-item text:style-override="id1-3-2-1-1-11-2">
                <text:number>•</text:number>
                <text:p text:style-name="al">dit besluit treedt in werking op 10 maart 2026 en werkt terug tot en met 9 maart 2026.</text:p>
              </text:list-item>
            </text:list>
            <text:p text:style-name="al"/>
            <text:p text:style-name="al"/>
            <text:p text:style-name="al">10 maart 2026, </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Poelenburg 259-306 te Zaandam </text:span>
          </text:p>
            <text:p text:style-name="al"/>
            <text:p text:style-name="al"/>
            <text:p text:style-name="al">
            <draw:frame><draw:text-box><text:section text:name="plaatje_id1-3-2-1-1-44-1" text:style-name="plaatje">
              <text:p text:style-name="illustratie_id1-3-2-1-1-44-1-1"><draw:frame draw:style-name="illustratie_id1-3-2-1-1-44-1-1" text:anchor-type="paragraph" svg:width="153mm" svg:height="95.66232921275211mm"><draw:image xlink:href="Pictures/Picture1ie4dcbaf1-5398-49bd-ad6d-c5e3a30845e0.png" xlink:type="simple"/></draw:frame></text:p>
            </text:section></draw:text-box></draw:frame>
          </text:p>
            <text:p text:style-name="al">
            <draw:frame><draw:text-box><text:section text:name="plaatje_id1-3-2-1-1-45-1" text:style-name="plaatje">
              <text:p text:style-name="illustratie_id1-3-2-1-1-45-1-1"><draw:frame draw:style-name="illustratie_id1-3-2-1-1-45-1-1" text:anchor-type="paragraph" svg:width="150mm" svg:height="93.80000000000001mm"><draw:image xlink:href="Pictures/Picture2i5541b549-cb88-4d16-9e59-169927dc200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53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OVERHEIDop.referentienummer"> 10071204</meta:user-defined>
    <meta:user-defined meta:name="DCTERMS.alternative">Aanwijzingsbesluit tijdelijk cameratoezicht Poelenburg 259-306 te Zaandam</meta:user-defined>
    <dc:language>nl</dc:language>
    <meta:user-defined meta:name="OVERHEIDop.locatietype/OVERHEIDop.gebiedsmarkering">Gemeente</meta:user-defined>
    <meta:user-defined meta:name="DC.title">Aanwijzingsbesluit tijdelijk cameratoezicht Poelenburg 259-306 te Zaandam</meta:user-defined>
    <meta:user-defined meta:name="DCTERMS.W3CDTF/DCTERMS.available">2026-03-10</meta:user-defined>
    <meta:user-defined meta:name="DCTERMS.W3CDTF/OVERHEIDop.jaargang">2026</meta:user-defined>
    <meta:user-defined meta:name="OVERHEIDop.publicationIssue">115398</meta:user-defined>
    <meta:user-defined meta:name="OVERHEIDop.betreftRegeling">CVDR758634_1</meta:user-defined>
    <meta:user-defined meta:name="OVERHEIDop.GmbID/DC.identifier">gmb-2026-115398</meta:user-defined>
    <meta:user-defined meta:name="xs:date/OVERHEIDop.startdatum">2026-03-10</meta:user-defined>
    <meta:user-defined meta:name="xs:date/OVERHEIDop.einddatum">2026-04-20</meta:user-defined>
    <meta:user-defined meta:name="OVERHEIDop.versieInformatie"/>
  </office:meta>
</office:document-meta>
</file>