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39, verleende omgevingsvergunning plaatsen bijge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8392 verleend. De gemeente heeft besloten mee te werken aan een (buitenplanse) afwijking van het omgevingsplan voor het plaatsen van een bijgebouw aan Prins Bernhardweg 39, 3991 DE Houten. </text:p>
            <text:p text:style-name="common-al">
            
          </text:p>
            <text:p text:style-name="common-al">De verzenddatum van het besluit is 10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53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392</meta:user-defined>
    <dc:language>nl</dc:language>
    <meta:user-defined meta:name="DC.title">Houten, Prins Bernhardweg 39, verleende omgevingsvergunning plaatsen bijgebouw met plan afwijking</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8879</meta:user-defined>
    <meta:user-defined meta:name="OVERHEIDop.publicationIssue">115396</meta:user-defined>
    <meta:user-defined meta:name="OVERHEIDop.GmbID/DC.identifier">gmb-2026-115396</meta:user-defined>
    <meta:user-defined meta:name="OVERHEIDop.versieInformatie"/>
  </office:meta>
</office:document-meta>
</file>