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
    </style:style>
    <style:style style:family="table-column" style:parent-style-name="colspec" style:name="id1-3-2-2-1-5-1-2">
      <style:table-column-properties style:rel-column-width="24*"/>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24*"/>
    </style:style>
    <style:style style:family="table-column" style:parent-style-name="colspec" style:name="id1-3-2-2-1-5-1-5">
      <style:table-column-properties style:rel-column-width="25*"/>
    </style:style>
  </office:automatic-styles>
  <office:body>
    <office:text>
      <text:p text:style-name="new_page_staatscourant"/>
      <text:p text:style-name="single-kop-titel">Gewijzigd mandaat verkiezingen De Fryske Mar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basis van de wijzigingen in de Kieswet en het Kiesbesluit heeft het college van burgemeester en wethouders van De Fryske Marren besloten de mandatering voor de bevoegdheden genoemd onder het mandaat J.5 met ingang van 1 maart 2026 te wijzigen. De hoofdstukken van de Kieswet zijn niet meer specifiek genoemd. Daarnaast is ook het Kiesbesluit in de mandatering opgenomen. Het Kiesbesluit bevat op onderdelen de uitwerking van de Kieswet. Met de algemene formulering wordt ook voorzien in toekomstige wijzigingen van de Kieswet en het Kiesbesluit.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Bevoegdheden van burgemeester en wethouders genoemd in de Kieswet en het Kiesbesluit.</text:p>
                    <text:p text:style-name="table_al"/>
                    <text:p text:style-name="table_al"/>
                  </table:table-cell>
                  <table:table-cell table:style-name="cell_frame_all" table:number-rows-spanned="1" table:number-columns-spanned="1">
                    <text:p text:style-name="table_al">teammanager projectleider Verkiezingen</text:p>
                    <text:p text:style-name="table_al"/>
                  </table:table-cell>
                  <table:table-cell table:style-name="cell_frame_all" table:number-rows-spanned="1" table:number-columns-spanned="1">
                    <text:p text:style-name="table_al">behandelend ambtenaar (onderdeel van organisatie verkiezingen)</text:p>
                  </table:table-cell>
                  <table:table-cell table:style-name="cell_frame_all" table:number-rows-spanned="1" table:number-columns-spanned="1">
                    <text:p text:style-name="table_al">De gang van zaken rond de (voorbereiding van) verkiezingen wordt in een structureel overleg met de burgemeester besproken. </text:p>
                    <text:p text:style-name="table_al">Het mandaat ziet niet op de benoeming van de (plaatsvervangende) voorzitter en leden van het centraal stembureau en de werkzaamheden van het centraal stembureau.</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het college van burgemeester en wethouders van De Fryske Marren op 3 maart 2026.</text:span></text:p>
            <text:p><text:span text:style-name="functie"/></text:p>
            <text:p><text:span text:style-name="functie">gemeentesecretaris, burgemeester,</text:span></text:p>
            <text:p><text:span text:style-name="functie"/></text:p>
            <text:p><text:span text:style-name="functie"/></text:p>
            <text:p><text:span text:style-name="functie"/></text:p>
            <text:p><text:span text:style-name="functie">D.J. Cazemier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39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9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9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01</meta:user-defined>
    <meta:user-defined meta:name="OVERHEIDop.referentienummer">Z.867959</meta:user-defined>
    <meta:user-defined meta:name="DCTERMS.alternative">Mandaat door college</meta:user-defined>
    <dc:language>nl</dc:language>
    <meta:user-defined meta:name="OVERHEIDop.locatietype/OVERHEIDop.gebiedsmarkering">Gemeente</meta:user-defined>
    <meta:user-defined meta:name="DC.title">Mandaat door college</meta:user-defined>
    <meta:user-defined meta:name="DCTERMS.W3CDTF/DCTERMS.available">2026-03-12</meta:user-defined>
    <meta:user-defined meta:name="DCTERMS.W3CDTF/OVERHEIDop.jaargang">2026</meta:user-defined>
    <meta:user-defined meta:name="OVERHEIDop.publicationIssue">115395</meta:user-defined>
    <meta:user-defined meta:name="OVERHEIDop.betreftRegeling">CVDR700140_13</meta:user-defined>
    <meta:user-defined meta:name="OVERHEIDop.GmbID/DC.identifier">gmb-2026-115395</meta:user-defined>
    <meta:user-defined meta:name="xs:date/OVERHEIDop.startdatum">2026-03-01</meta:user-defined>
    <meta:user-defined meta:name="OVERHEIDop.versieInformatie"/>
  </office:meta>
</office:document-meta>
</file>