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eyerdijk 67 3079N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0-03-2026</text:span> een aanvraag voor een omgevingsvergunning, met kenmerk <text:span text:style-name="nadrukvet">Z2026-003196</text:span>/<text:span text:style-name="nadrukvet">2026031000794</text:span>, heeft ontvangen voor de omgevingsplanactiviteit Kappen. <text:span text:style-name="nadrukcur">(Grondslag: Omgevingswet, artikel 5.1)</text:span></text:p>
            <text:p text:style-name="common-al">De aanvraag betreft 1 boom op de locatie Reyerdijk 67 3079NC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539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39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39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3196</meta:user-defined>
    <meta:user-defined meta:name="DCTERMS.abstract">26-150 - Reijerdijk Rot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Reyerdijk 67 3079NC Rotterdam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393</meta:user-defined>
    <meta:user-defined meta:name="OVERHEIDop.GmbID/DC.identifier">gmb-2026-115393</meta:user-defined>
    <meta:user-defined meta:name="OVERHEIDop.versieInformatie"/>
  </office:meta>
</office:document-meta>
</file>