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biedsoverstijgende plannen Maatregel 14 Eemsdelta</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 het gewenst is om maatschappelijke initiatieven te ondersteunen die bijdragen aan gebiedsoverstijgende thema’s binnen de gemeente Eemsdelta en daarmee aan de leefbaarheid en sociale cohesie in de regio; </text:p>
            <text:p text:style-name="al">Overwegende dat deze regeling wordt getroffen in het kader van Maatregel 14 van het programma Nij Begun, waarin middelen beschikbaar zijn gesteld voor leefbaarheid en dorps- en wijkontwikkeling in aardbevingsgebieden;</text:p>
            <text:p text:style-name="al">Overwegende dat zij op grond van artikel 156 van de Gemeente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Eemsdelta en titel 4.2 van de Algemene wet bestuursrecht;</text:p>
            <text:p text:style-name="al">Besluiten vast te stellen de volgende regeling:</text:p>
            <text:p text:style-name="al">Subsidieregeling gebiedsoverstijgende plannen Maatregel 14 Eemsdelt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anvraag: een Aanvraag als bedoeld in artikel 4:2 van de Algemene wet bestuursrecht.</text:p>
              </text:list-item>
              <text:list-item text:style-override="id1-3-2-2-1-3-2">
                <text:number>2.</text:number>
                <text:p text:style-name="al">Aanvrager: een rechtspersoon zonder winstoogmerk (zoals een stichting, vereniging of coöperatie), gevestigd in de gemeente Eemsdelta, die een Aanvraag indient op grond van deze regeling en handelt binnen het doel en de voorwaarden van deze regeling.</text:p>
              </text:list-item>
              <text:list-item text:style-override="id1-3-2-2-1-3-3">
                <text:number>3.</text:number>
                <text:p text:style-name="al">ASV: de Algemene subsidieverordening gemeente Eemsdelta 2021.</text:p>
              </text:list-item>
              <text:list-item text:style-override="id1-3-2-2-1-3-4">
                <text:number>4.</text:number>
                <text:p text:style-name="al">Gebiedsoverstijgend plan: een initiatief dat de belangen van meerdere dorpen of wijken dient of gericht is op een thema dat meerdere gebieden raakt.</text:p>
              </text:list-item>
              <text:list-item text:style-override="id1-3-2-2-1-3-5">
                <text:number>5.</text:number>
                <text:p text:style-name="al">Projectplan: een uitgewerkt plan van aanpak waarin het initiatief inhoudelijk, organisatorisch, financieel en maatschappelijk wordt onderbouwd en dat dient als grondslag voor beoordeling en besluitvorming.</text:p>
              </text:list-item>
              <text:list-item text:style-override="id1-3-2-2-1-3-6">
                <text:number>6.</text:number>
                <text:p text:style-name="al">Programmabureau Maatregel 14: de gemeentelijke eenheid die verantwoordelijk is voor de coördinatie en uitvoering van deze regeling.</text:p>
              </text:list-item>
              <text:list-item text:style-override="id1-3-2-2-1-3-7">
                <text:number>7.</text:number>
                <text:p text:style-name="al">Maatregel 14: de maatregel binnen het programma Nij Begun die zich richt op het verbeteren van leefbaarheid en sociale cohesie.</text:p>
              </text:list-item>
              <text:list-item text:style-override="id1-3-2-2-1-3-8">
                <text:number>8.</text:number>
                <text:p text:style-name="al">Nij Begun: het programma van Rijk en regio voor herstel en toekomst van Groningen en Noord-Drenthe, waaruit deze subsidieregeling voortkomt.</text:p>
              </text:list-item>
              <text:list-item text:style-override="id1-3-2-2-1-3-9">
                <text:number>9.</text:number>
                <text:p text:style-name="al">Budget voor gebiedsoverstijgende plannen: het bedrag dat als onderdeel van Maatregel 14 beschikbaar is gesteld voor gebiedsoverstijgende plannen.</text:p>
              </text:list-item>
              <text:list-item text:style-override="id1-3-2-2-1-3-10">
                <text:number>10.</text:number>
                <text:p text:style-name="al">College: het college van burgemeester en wethouders van de gemeente Eemsdelta.</text:p>
              </text:list-item>
              <text:list-item text:style-override="id1-3-2-2-1-3-11">
                <text:number>11.</text:number>
                <text:p text:style-name="al">Raad: de gemeenteraad van de gemeente Eemsdelta.</text:p>
              </text:list-item>
              <text:list-item text:style-override="id1-3-2-2-1-3-12">
                <text:number>12.</text:number>
                <text:p text:style-name="al">Ondersteunende instelling: een organisatie met rechtspersoonlijkheid, gevestigd in de gemeente Eemsdelta, die zonder winstoogmerk ondersteuning biedt bij het uitvoeren van gebiedsoverstijgende activiteiten en projecten. Deze kan tevens optreden als penvoerder namens bewoners of bewonersorganisaties, mits aantoonbaar gemandateerd.</text:p>
              </text:list-item>
            </text:list>
            <text:p text:style-name="al">Voor het overige zijn de begripsbepalingen zoals opgenomen in de ASV van overeenkomstige toepassing.</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subsidieregeling is van toepassing op de verstrekking van subsidies uit het budget voor gebiedsoverstijgende plannen (40%) van Maatregel 14, zoals vastgesteld in het raadsbesluit van 23 oktober 2024.</text:p>
              </text:list-item>
              <text:list-item text:style-override="id1-3-2-2-2-2-2">
                <text:number>2.</text:number>
                <text:p text:style-name="al">De regeling is gebaseerd op artikel 3 van de ASV en vormt een nadere uitwerking daarvan.</text:p>
              </text:list-item>
              <text:list-item text:style-override="id1-3-2-2-2-2-3">
                <text:number>3.</text:number>
                <text:p text:style-name="al">Deze regeling heeft betrekking op activiteiten van maatschappelijke initiatiefnemers, zoals bewonersorganisaties, stichtingen, verenigingen of coöperaties en is niet van toepassing op gemeentelijke initiatieven; daarvoor geldt de Beleidsregel gebiedsoverstijgende plannen Maatregel 14 Eemsdelta.</text:p>
              </text:list-item>
              <text:list-item text:style-override="id1-3-2-2-2-2-4">
                <text:number>4.</text:number>
                <text:p text:style-name="al">Voor zover deze regeling niet voorziet, zijn de bepalingen van de ASV van overeenkomstige toepassing.</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Het doel van deze subsidieregeling is het stimuleren en mogelijk maken van gebiedsoverstijgende activiteiten en projecten die bijdragen aan leefbaarheid en sociale cohesie in de gemeente Eemsdelta.</text:p>
              </text:list-item>
              <text:list-item text:style-override="id1-3-2-2-3-2-2">
                <text:number>2.</text:number>
                <text:p text:style-name="al">De regeling draagt bij aan het herstel en de toekomstbestendigheid van de regio, mede in het licht van de maatschappelijke en fysieke gevolgen van gaswinn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regeling kan uitsluitend worden verstrekt aan:</text:p>
                <text:list text:style-name="id1-3-2-2-4-2-1-3">
                  <text:list-item text:style-override="id1-3-2-2-4-2-1-3-1">
                    <text:number>a.</text:number>
                    <text:p text:style-name="al">een rechtspersoon zonder winstoogmerk, zoals een stichting, vereniging of coöperatie, die is gevestigd in de gemeente Eemsdelta;</text:p>
                  </text:list-item>
                  <text:list-item text:style-override="id1-3-2-2-4-2-1-3-2">
                    <text:number>b.</text:number>
                    <text:p text:style-name="al">een samenwerkingsverband van rechtspersonen of bewonersorganisaties dat aantoonbaar meerdere dorpen of wijken vertegenwoordigt;</text:p>
                  </text:list-item>
                  <text:list-item text:style-override="id1-3-2-2-4-2-1-3-3">
                    <text:number>c.</text:number>
                    <text:p text:style-name="al">een Ondersteunende Instelling die namens bewoners of een bewonersorganisatie optreedt, mits deze aantoonbaar is gemandateerd door de betrokken partijen en voldoet aan de voorwaarden zoals opgenomen in deze regeling.</text:p>
                  </text:list-item>
                </text:list>
              </text:list-item>
            </text:list>
          </text:section>
          <text:section text:name="artikel_id1-3-2-2-5" text:style-name="artikel">
            <text:p text:style-name="artikel_kop_titel"><text:span text:style-name="artikel_kop_label">Artikel</text:span> <text:span text:style-name="artikel_kop_nr">5.</text:span> Toets instrumentkeuze</text:p>
            <text:list text:style-name="id1-3-2-2-5-2">
              <text:list-item text:style-override="id1-3-2-2-5-2-1">
                <text:number>1.</text:number>
                <text:p text:style-name="al">Het College beoordeelt bij iedere Aanvraag of de voorgenomen activiteit naar haar aard en inhoud in aanmerking komt voor subsidieverstrekking of kwalificeert als een overheidsopdracht in de zin van de Aanbestedingswet 2012. </text:p>
              </text:list-item>
              <text:list-item text:style-override="id1-3-2-2-5-2-2">
                <text:number>2.</text:number>
                <text:p text:style-name="al">Indien sprake is van een overheidsopdracht, wordt geen subsidie verstrekt. Het College kan in dat geval besluiten de activiteit door of namens de gemeente als opdrachtgever te laten uitvoeren, met inachtneming van de geldende aanbestedingsregels. </text:p>
              </text:list-item>
              <text:list-item text:style-override="id1-3-2-2-5-2-3">
                <text:number>3.</text:number>
                <text:p text:style-name="al">Het College onderzoekt of er bij de voorgenomen subsidieverlening sprake is van omstandigheden die nadere afstemming of aanvullende toetsing vereisen. Mocht dit het geval zijn, dan worden deze meegewogen in het besluit.</text:p>
              </text:list-item>
            </text:list>
          </text:section>
          <text:section text:name="artikel_id1-3-2-2-6" text:style-name="artikel">
            <text:p text:style-name="artikel_kop_titel"><text:span text:style-name="artikel_kop_label">Artikel</text:span> <text:span text:style-name="artikel_kop_nr">6.</text:span> Voorwaarden voor subsidieverlening</text:p>
            <text:list text:style-name="id1-3-2-2-6-2">
              <text:list-item text:style-override="id1-3-2-2-6-2-1">
                <text:number>1.</text:number>
                <text:p text:style-name="al">Subsidie op grond van deze regeling wordt uitsluitend verstrekt indien aan alle onderstaande voorwaarden is voldaan:</text:p>
                <text:list text:style-name="id1-3-2-2-6-2-1-3">
                  <text:list-item text:style-override="id1-3-2-2-6-2-1-3-1">
                    <text:number>a.</text:number>
                    <text:p text:style-name="al">Het initiatief draagt aantoonbaar bij aan de fysieke en/of sociale leefbaarheid van de betreffende gebiedsoverstijgende gebieden, op één of meerdere van de volgende thema’s:</text:p>
                  </text:list-item>
                  <text:list-item text:style-override="id1-3-2-2-6-2-1-3-2">
                    <text:number>i.</text:number>
                    <text:p text:style-name="al">voorzieningen;</text:p>
                  </text:list-item>
                  <text:list-item text:style-override="id1-3-2-2-6-2-1-3-3">
                    <text:number>ii.</text:number>
                    <text:p text:style-name="al">landschap en ruimtelijke kwaliteit;</text:p>
                  </text:list-item>
                  <text:list-item text:style-override="id1-3-2-2-6-2-1-3-4">
                    <text:number>iii.</text:number>
                    <text:p text:style-name="al">gezondheid en welzijn;</text:p>
                  </text:list-item>
                  <text:list-item text:style-override="id1-3-2-2-6-2-1-3-5">
                    <text:number>iv.</text:number>
                    <text:p text:style-name="al">mobiliteit en bereikbaarheid;</text:p>
                  </text:list-item>
                  <text:list-item text:style-override="id1-3-2-2-6-2-1-3-6">
                    <text:number>v.</text:number>
                    <text:p text:style-name="al">energie en duurzaamheid;</text:p>
                  </text:list-item>
                  <text:list-item text:style-override="id1-3-2-2-6-2-1-3-7">
                    <text:number>b.</text:number>
                    <text:p text:style-name="al">Het initiatief is aantoonbaar tot stand gekomen met actieve inbreng van een brede groep inwoners en/of dorps- en/of wijkorganisaties;</text:p>
                  </text:list-item>
                  <text:list-item text:style-override="id1-3-2-2-6-2-1-3-8">
                    <text:number>c.</text:number>
                    <text:p text:style-name="al">Het initiatief is gebiedsoverstijgend van karakter; hiervoor zijn ten minste twee van de volgende kenmerken aanwezig:</text:p>
                  </text:list-item>
                  <text:list-item text:style-override="id1-3-2-2-6-2-1-3-9">
                    <text:number>i.</text:number>
                    <text:p text:style-name="al">het initiatief beslaat het grondgebied van meerdere dorpen of wijken, of een aanzienlijk aandeel van de beoogde gebruikers komt uit meerdere kernen;</text:p>
                  </text:list-item>
                  <text:list-item text:style-override="id1-3-2-2-6-2-1-3-10">
                    <text:number>ii.</text:number>
                    <text:p text:style-name="al">het initiatief pakt een probleem of thema aan dat meerdere dorpen/wijken raakt (zoals jongerenvoorzieningen, mobiliteit, armoedebestrijding, zorgbereikbaarheid);</text:p>
                  </text:list-item>
                  <text:list-item text:style-override="id1-3-2-2-6-2-1-3-11">
                    <text:number>iii.</text:number>
                    <text:p text:style-name="al">er is sprake van samenwerking tussen dorpsverenigingen, maatschappelijke organisaties of stakeholders uit meerdere dorpen, wijken of gebieden;</text:p>
                  </text:list-item>
                  <text:list-item text:style-override="id1-3-2-2-6-2-1-3-12">
                    <text:number>iv.</text:number>
                    <text:p text:style-name="al">de verwachte maatschappelijke impact of baten (sociaal, economisch of in welzijn) zijn aantoonbaar voor meerdere delen van de gemeente;</text:p>
                  </text:list-item>
                  <text:list-item text:style-override="id1-3-2-2-6-2-1-3-13">
                    <text:number>v.</text:number>
                    <text:p text:style-name="al">het project heeft aantoonbaar draagvlak buiten één dorp/wijk en/of is ingediend namens een gebiedsoverstijgend samenwerkingsverband;</text:p>
                  </text:list-item>
                  <text:list-item text:style-override="id1-3-2-2-6-2-1-3-14">
                    <text:number>d.</text:number>
                    <text:p text:style-name="al">Er is een projectplan ingediend dat voldoet aan artikel 7;</text:p>
                  </text:list-item>
                  <text:list-item text:style-override="id1-3-2-2-6-2-1-3-15">
                    <text:number>e.</text:number>
                    <text:p text:style-name="al">De activiteiten kunnen uiterlijk binnen één jaar na datum van de subsidieverlening starten met uitvoering;</text:p>
                  </text:list-item>
                  <text:list-item text:style-override="id1-3-2-2-6-2-1-3-16">
                    <text:number>f.</text:number>
                    <text:p text:style-name="al">De activiteiten zijn uiterlijk op 31 december 2032 volledig uitgevoerd;</text:p>
                  </text:list-item>
                  <text:list-item text:style-override="id1-3-2-2-6-2-1-3-17">
                    <text:number>g.</text:number>
                    <text:p text:style-name="al">Het initiatief past binnen op het initiatief van toepassing gemeentelijk beleid en wet- en regelgeving.</text:p>
                  </text:list-item>
                </text:list>
              </text:list-item>
              <text:list-item text:style-override="id1-3-2-2-6-2-2">
                <text:number>2.</text:number>
                <text:p text:style-name="al">Voorafgaand aan de indiening is afgestemd met de gemeente over mogelijke stapeling met andere financieringsbronnen en over het opdrachtgeverschap van de uitvoering van het initiatief.</text:p>
              </text:list-item>
              <text:list-item text:style-override="id1-3-2-2-6-2-3">
                <text:number>3.</text:number>
                <text:p text:style-name="al">De Aanvrager toont aan dat de bijdrage niet leidt tot structurele afhankelijkheid van subsidie na afloop van het project.</text:p>
              </text:list-item>
              <text:list-item text:style-override="id1-3-2-2-6-2-4">
                <text:number>4.</text:number>
                <text:p text:style-name="al">Cofinanciering is verplicht om aanspraak te maken op subsidie. Cofinanciering mag bestaan uit geldelijke bijdragen, trekkingsrechten van dorpen en wijken in het kader van de Subsidieregeling dorps- en wijkvisies Maatregel 14 Eemsdelta of aantoonbare zelfwerkzaamheid (vrijwilligersuren à € 25 per uur). Hierbij is onderscheid gemaakt tussen kleine, middelgrote en grote initiatieven:</text:p>
                <text:list text:style-name="id1-3-2-2-6-2-4-3">
                  <text:list-item text:style-override="id1-3-2-2-6-2-4-3-1">
                    <text:number>a.</text:number>
                    <text:p text:style-name="al">kleine initiatieven (&lt; € 100.000 projectkosten): bijdrage max. 90%; </text:p>
                  </text:list-item>
                  <text:list-item text:style-override="id1-3-2-2-6-2-4-3-2">
                    <text:number>b.</text:number>
                    <text:p text:style-name="al">middelgrote initiatieven (€ 100.000 – € 2.000.000): bijdrage neemt lineair af van max. 90% bij € 100.000 tot max. 75%;</text:p>
                  </text:list-item>
                  <text:list-item text:style-override="id1-3-2-2-6-2-4-3-3">
                    <text:number>c.</text:number>
                    <text:p text:style-name="al">grote initiatieven (€ 2.000.000 - € 5.000.000): bijdrage neemt lineair af van 75% bij € 2.000.000 tot 50% bij € 5.000.000;</text:p>
                  </text:list-item>
                  <text:list-item text:style-override="id1-3-2-2-6-2-4-3-4">
                    <text:number>d.</text:number>
                    <text:p text:style-name="al">zeer grote initiatieven (&gt; € 5.000.000): bijdrage maximaal € 2.500.000.</text:p>
                  </text:list-item>
                </text:list>
              </text:list-item>
            </text:list>
            <text:p text:style-name="al">Het inbrengen van trekkingsrechten uit de Subsidieregeling dorps- en wijkvisies maatregel 14 Eemsdelta als cofinanciering is slechts mogelijk met een schriftelijke instemmingsverklaring van het betreffende dorp of de betreffende wijk.</text:p>
          </text:section>
          <text:section text:name="artikel_id1-3-2-2-7" text:style-name="artikel">
            <text:p text:style-name="artikel_kop_titel"><text:span text:style-name="artikel_kop_label">Artikel</text:span> <text:span text:style-name="artikel_kop_nr">7.</text:span> Projectplan</text:p>
            <text:list text:style-name="id1-3-2-2-7-2">
              <text:list-item text:style-override="id1-3-2-2-7-2-1">
                <text:number>1.</text:number>
                <text:p text:style-name="al">Een projectplan bevat in elk geval:</text:p>
                <text:list text:style-name="id1-3-2-2-7-2-1-3">
                  <text:list-item text:style-override="id1-3-2-2-7-2-1-3-1">
                    <text:number>a.</text:number>
                    <text:p text:style-name="al">Projectomschrijving: een duidelijke beschrijving van het doel, de aanleiding en de samenhang met de thema’s uit artikel 6.1.;</text:p>
                  </text:list-item>
                  <text:list-item text:style-override="id1-3-2-2-7-2-1-3-2">
                    <text:number>b.</text:number>
                    <text:p text:style-name="al">Doelen en resultaten: een toelichting op de beoogde maatschappelijke, sociale en/of ruimtelijke effecten;</text:p>
                  </text:list-item>
                  <text:list-item text:style-override="id1-3-2-2-7-2-1-3-3">
                    <text:number>c.</text:number>
                    <text:p text:style-name="al">Verwijzing naar relevante dorps- en wijkvisies en eventueel een aanvullend participatieverslag: het initiatief moet benoemd zijn in meerdere dorps- of wijkvisies, of aanvullend een participatieverslag met daarin een beschrijving van de wijze waarop inwoners, dorps- en wijkorganisaties en andere belanghebbenden zijn en worden betrokken bij het initiatief;</text:p>
                  </text:list-item>
                  <text:list-item text:style-override="id1-3-2-2-7-2-1-3-4">
                    <text:number>d.</text:number>
                    <text:p text:style-name="al">Begroting en sluitend dekkingsplan: een overzicht van alle geraamde kosten, inclusief cofinanciering, bijdragen van derden, voorbereidingskosten, projectleiding, ontwerp, onderzoek, leges, opstalrecht en een post onvoorzien;</text:p>
                  </text:list-item>
                  <text:list-item text:style-override="id1-3-2-2-7-2-1-3-5">
                    <text:number>e.</text:number>
                    <text:p text:style-name="al">Planning: een tijdspad met fasering en belangrijke mijlpalen, inclusief realisatiedatum;</text:p>
                  </text:list-item>
                  <text:list-item text:style-override="id1-3-2-2-7-2-1-3-6">
                    <text:number>f.</text:number>
                    <text:p text:style-name="al">Organisatie en verantwoordelijkheden: een beschrijving van de opdrachtgever, de betrokken partners en hun rollen;</text:p>
                  </text:list-item>
                  <text:list-item text:style-override="id1-3-2-2-7-2-1-3-7">
                    <text:number>g.</text:number>
                    <text:p text:style-name="al">Risicoanalyse: een inschatting van de belangrijkste risico’s en de wijze waarop deze worden beheerst;</text:p>
                  </text:list-item>
                  <text:list-item text:style-override="id1-3-2-2-7-2-1-3-8">
                    <text:number>h.</text:number>
                    <text:p text:style-name="al">Evaluatie en borging: een toelichting op de verwachte duurzame effecten en borging na realisatie van het project.</text:p>
                  </text:list-item>
                </text:list>
              </text:list-item>
              <text:list-item text:style-override="id1-3-2-2-7-2-2">
                <text:number>2.</text:number>
                <text:p text:style-name="al">Het Programmabureau Maatregel 14 kan formats en toelichtingen beschikbaar stellen voor het opstellen van het projectplan.</text:p>
              </text:list-item>
              <text:list-item text:style-override="id1-3-2-2-7-2-3">
                <text:number>3.</text:number>
                <text:p text:style-name="al">Alleen volledige en onderbouwde projectplannen worden in behandeling genomen.</text:p>
              </text:list-item>
            </text:list>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1">
                <text:number>1.</text:number>
                <text:p text:style-name="al">Een Aanvraag wordt ingediend bij het College met gebruikmaking van het daartoe vastgestelde aanvraagformulier.</text:p>
              </text:list-item>
              <text:list-item text:style-override="id1-3-2-2-8-2-2">
                <text:number>2.</text:number>
                <text:p text:style-name="al">De Aanvraag bevat in ieder geval een projectplan conform artikel 7 en indien van toepassing,</text:p>
                <text:list text:style-name="id1-3-2-2-8-2-2-3">
                  <text:list-item text:style-override="id1-3-2-2-8-2-2-3-1">
                    <text:number>a.</text:number>
                    <text:p text:style-name="al">een schriftelijk mandaat van het dorp of de wijk aan de Ondersteunende Instelling; </text:p>
                  </text:list-item>
                  <text:list-item text:style-override="id1-3-2-2-8-2-2-3-2">
                    <text:number>b.</text:number>
                    <text:p text:style-name="al">een onderhoudsparagraaf waarin structurele lasten die voortkomen uit het gebiedsoverstijgende plan zijn onderbouwd en voorzien van een dekkingsvoorstel;</text:p>
                  </text:list-item>
                </text:list>
              </text:list-item>
              <text:list-item text:style-override="id1-3-2-2-8-2-3">
                <text:number>4.</text:number>
                <text:p text:style-name="al">Jaarlijks zijn er drie beoordelingsmomenten: 1 februari, 1 juni en 1 november.</text:p>
              </text:list-item>
              <text:list-item text:style-override="id1-3-2-2-8-2-4">
                <text:number>5.</text:number>
                <text:p text:style-name="al">De aanvraag wordt uiterlijk 8 weken vóór de startdatum van de activiteiten ingediend, tenzij het college een kortere termijn aanvaardbaar acht.</text:p>
              </text:list-item>
              <text:list-item text:style-override="id1-3-2-2-8-2-5">
                <text:number>6.</text:number>
                <text:p text:style-name="al">Voorafgaand aan de indiening van de Aanvraag vindt overleg plaats tussen de Aanvrager en de gemeente, om te bezien of (onderdelen van) de voorgenomen activiteiten mogelijk uit andere financieringsbronnen kunnen worden bekostigd.</text:p>
              </text:list-item>
              <text:list-item text:style-override="id1-3-2-2-8-2-6">
                <text:number>7.</text:number>
                <text:p text:style-name="al">Stapeling van middelen uit deze regeling met andere subsidies of bijdragen is toegestaan, mits dit in de Aanvraag wordt onderbouwd.</text:p>
              </text:list-item>
              <text:list-item text:style-override="id1-3-2-2-8-2-7">
                <text:number>8.</text:number>
                <text:p text:style-name="al">Het College beslist en honoreert in volgorde van binnenkomst tot uitputting van de tranche.</text:p>
              </text:list-item>
              <text:list-item text:style-override="id1-3-2-2-8-2-8">
                <text:number>9.</text:number>
                <text:p text:style-name="al">Wanneer het aantal ontvankelijke aanvragen leidt tot een overschrijding van het voor die ronde vastgestelde subsidieplafond, worden aanvragen gerangschikt op basis van hun verwachte maatschappelijke impact. </text:p>
              </text:list-item>
              <text:list-item text:style-override="id1-3-2-2-8-2-9">
                <text:number>10.</text:number>
                <text:p text:style-name="al">Onder verwacht maatschappelijke impact wordt verstaan:</text:p>
                <text:list text:style-name="id1-3-2-2-8-2-9-3">
                  <text:list-item text:style-override="id1-3-2-2-8-2-9-3-1">
                    <text:number>a.</text:number>
                    <text:p text:style-name="al">bijdrage aan meerdere beleidsdoelen;</text:p>
                  </text:list-item>
                  <text:list-item text:style-override="id1-3-2-2-8-2-9-3-2">
                    <text:number>b.</text:number>
                    <text:p text:style-name="al">het gebiedsoverstijgende karakter;</text:p>
                  </text:list-item>
                  <text:list-item text:style-override="id1-3-2-2-8-2-9-3-3">
                    <text:number>c.</text:number>
                    <text:p text:style-name="al">het langetermijneffect;</text:p>
                  </text:list-item>
                  <text:list-item text:style-override="id1-3-2-2-8-2-9-3-4">
                    <text:number>d.</text:number>
                    <text:p text:style-name="al">de mate van inclusiviteit en het bereik van meerdere doelgroepen.</text:p>
                  </text:list-item>
                </text:list>
              </text:list-item>
              <text:list-item text:style-override="id1-3-2-2-8-2-10">
                <text:number>11.</text:number>
                <text:p text:style-name="al">Subsidie wordt toegekend in volgorde van hoogste naar laagste impactscore totdat het subsidieplafond is bereikt. De beoordeling vindt plaats aan de hand van de beoordelingsmatrix die is bijgevoegd als bijlage bij deze beleidsregel.</text:p>
              </text:list-item>
              <text:list-item text:style-override="id1-3-2-2-8-2-11">
                <text:number>12.</text:number>
                <text:p text:style-name="al">Indien meerdere aanvragen een gelijke impactscore behalen en toekenning aan één of meer van deze aanvragen zou leiden tot overschrijding van het plafond, kan loting plaatsvinden tussen deze aanvragen. Aanvragen die op grond van deze rangschikking buiten het beschikbare budget vallen, worden afgewezen. </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1">
                <text:number>1.</text:number>
                <text:p text:style-name="al">Het College beslist op aanvragen op grond van deze subsidieregeling, met inachtneming van het advies van de overlegtafel Maatregel 14, met inachtneming van eventuele wensen en bedenkingen van de raad bij aanvragen boven de 250.000 euro, en de door de Raad vastgestelde budgetten en kaders.</text:p>
              </text:list-item>
              <text:list-item text:style-override="id1-3-2-2-9-2-2">
                <text:number>2.</text:number>
                <text:p text:style-name="al">Het College informeert de Raad periodiek over voortgang en besteding via de reguliere planning  en control cyclus.</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Onverminderd de artikelen 9 en 10 van de ASV en artikel 4:35 van de Awb wordt de subsidie geweigerd indien:</text:p>
                <text:list text:style-name="id1-3-2-2-10-2-1-3">
                  <text:list-item text:style-override="id1-3-2-2-10-2-1-3-1">
                    <text:number>a.</text:number>
                    <text:p text:style-name="al">De aanvraag hoofdzakelijk betrekking heeft op een festival, evenement of vergelijkbare activiteit die primair recreatief, commercieel of feestelijk van aard is en geen aantoonbare bijdrage levert aan de doelstellingen van deze regeling. Onder dergelijke activiteiten worden in ieder geval verstaan: kermissen, braderieën, tentfeesten, piratenfeesten, carnavalsoptochten, jaarmarkten, dancefestivals, Sinterklaasintochten, kerstmarkten, Koningsdagactiviteiten, paasvuren en vergelijkbare festiviteiten.</text:p>
                  </text:list-item>
                </text:list>
              </text:list-item>
              <text:list-item text:style-override="id1-3-2-2-10-2-2">
                <text:number/>
                <text:p text:style-name="al"/>
              </text:list-item>
              <text:list-item text:style-override="id1-3-2-2-10-2-3">
                <text:number/>
                <text:p text:style-name="al">Uitzondering: indien de aanvrager aannemelijk maakt dat het evenement integraal onderdeel is van een gebiedsoverstijgend plan en een substantieel maatschappelijk effect heeft op leefbaarheid en sociale cohesie, kan het College besluiten de aanvraag in behandeling te nemen;</text:p>
                <text:list text:style-name="id1-3-2-2-10-2-3-3">
                  <text:list-item text:style-override="id1-3-2-2-10-2-3-3-1">
                    <text:number>b.</text:number>
                    <text:p text:style-name="al">Het initiatief onvoldoende maatschappelijk belang dient of primair een individueel, commercieel of besloten belang vertegenwoordigt;</text:p>
                  </text:list-item>
                  <text:list-item text:style-override="id1-3-2-2-10-2-3-3-2">
                    <text:number>c.</text:number>
                    <text:p text:style-name="al">de activiteiten vergunningplichtig zijn en te verwachten is dat de  vereiste vergunning niet kan worden verleend;</text:p>
                  </text:list-item>
                  <text:list-item text:style-override="id1-3-2-2-10-2-3-3-3">
                    <text:number>d.</text:number>
                    <text:p text:style-name="al">de activiteiten niet toegankelijk zijn voor een breder publiek, tenzij de aard van de activiteit dit uitsluit (bijvoorbeeld omdat deze specifiek is bedoel voor een bepaalde doelgroep, zoals jongeren of ouderen);</text:p>
                  </text:list-item>
                  <text:list-item text:style-override="id1-3-2-2-10-2-3-3-4">
                    <text:number>e.</text:number>
                    <text:p text:style-name="al">het gevraagde budget (deels) bestaat uit reguliere beheer-, exploitatie-, personeels- of onderzoekskosten;</text:p>
                  </text:list-item>
                  <text:list-item text:style-override="id1-3-2-2-10-2-3-3-5">
                    <text:number>f.</text:number>
                    <text:p text:style-name="al">de Aanvrager, haar bestuurders of vertegenwoordigers in verband zijn gebracht met of veroordeeld zijn wegens fraude, corruptie, witwaspraktijken of belangenverstrengeling;</text:p>
                  </text:list-item>
                  <text:list-item text:style-override="id1-3-2-2-10-2-3-3-6">
                    <text:number>g.</text:number>
                    <text:p text:style-name="al">de bijdrage leidt tot structurele afhankelijkheid van subsidie, tenzij hiervoor aantoonbaar afspraken zijn gemaakt over structurele dekking;</text:p>
                  </text:list-item>
                  <text:list-item text:style-override="id1-3-2-2-10-2-3-3-7">
                    <text:number>h.</text:number>
                    <text:p text:style-name="al">het initiatief kwalificeert als een aanbestedingsplichtige overheidsopdracht;</text:p>
                  </text:list-item>
                  <text:list-item text:style-override="id1-3-2-2-10-2-3-3-8">
                    <text:number>i.</text:number>
                    <text:p text:style-name="al">het initiatief niet voldoet aan de beoordelingcriteria uit artikel 6;</text:p>
                  </text:list-item>
                  <text:list-item text:style-override="id1-3-2-2-10-2-3-3-9">
                    <text:number>j.</text:number>
                    <text:p text:style-name="al">het beschikbare budgetplafond is bereikt.</text:p>
                  </text:list-item>
                </text:list>
              </text:list-item>
            </text:list>
          </text:section>
          <text:section text:name="artikel_id1-3-2-2-11" text:style-name="artikel">
            <text:p text:style-name="artikel_kop_titel"><text:span text:style-name="artikel_kop_label">Artikel</text:span> <text:span text:style-name="artikel_kop_nr">11.</text:span> Kosten die voor subsidie in aanmerking komen</text:p>
            <text:list text:style-name="id1-3-2-2-11-2">
              <text:list-item text:style-override="id1-3-2-2-11-2-1">
                <text:number>1.</text:number>
                <text:p text:style-name="al">Voor subsidie komen uitsluitend kosten in aanmerking die:</text:p>
                <text:list text:style-name="id1-3-2-2-11-2-1-3">
                  <text:list-item text:style-override="id1-3-2-2-11-2-1-3-1">
                    <text:number>a.</text:number>
                    <text:p text:style-name="al">noodzakelijk zijn voor de uitvoering van de activiteiten zoals opgenomen in de Aanvraag;</text:p>
                  </text:list-item>
                  <text:list-item text:style-override="id1-3-2-2-11-2-1-3-2">
                    <text:number>b.</text:number>
                    <text:p text:style-name="al">aantoonbaar zijn gemaakt ná indiening van de Aanvraag, tenzij het college vooraf schriftelijk anders heeft bepaald;</text:p>
                  </text:list-item>
                  <text:list-item text:style-override="id1-3-2-2-11-2-1-3-3">
                    <text:number>c.</text:number>
                    <text:p text:style-name="al">niet reeds op andere wijze zijn gefinancierd of vergoed.</text:p>
                  </text:list-item>
                </text:list>
              </text:list-item>
              <text:list-item text:style-override="id1-3-2-2-11-2-2">
                <text:number>2.</text:number>
                <text:p text:style-name="al">De kosten moeten rechtstreeks verband houden met de uitvoering van de activiteiten en kunnen onder meer bestaan uit voorbereidingskosten, projectleiding, ontwerp, onderzoek, leges, opstalrecht en communicatie.</text:p>
              </text:list-item>
              <text:list-item text:style-override="id1-3-2-2-11-2-3">
                <text:number>3.</text:number>
                <text:p text:style-name="al">Structurele lasten (zoals beheer, onderhoud of exploitatie) komen alleen voor subsidie in aanmerking indien hiervoor in de Aanvraag een sluitende dekking is opgenomen.</text:p>
              </text:list-item>
            </text:list>
          </text:section>
          <text:section text:name="artikel_id1-3-2-2-12" text:style-name="artikel">
            <text:p text:style-name="artikel_kop_titel"><text:span text:style-name="artikel_kop_label">Artikel</text:span> <text:span text:style-name="artikel_kop_nr">12.</text:span> Verdeling van het subsidieplafond</text:p>
            <text:list text:style-name="id1-3-2-2-12-2">
              <text:list-item text:style-override="id1-3-2-2-12-2-1">
                <text:number>1.</text:number>
                <text:p text:style-name="al">De minimumprojectomvang bedraagt € 50.000 aan subsidiabele kosten.</text:p>
              </text:list-item>
              <text:list-item text:style-override="id1-3-2-2-12-2-2">
                <text:number>2.</text:number>
                <text:p text:style-name="al">Voor gebiedsoverstijgende plannen is een bedrag van € 33.000.000,- exclusief btw beschikbaar. </text:p>
              </text:list-item>
              <text:list-item text:style-override="id1-3-2-2-12-2-3">
                <text:number>3.</text:number>
                <text:p text:style-name="al">Het budget wordt in drie tranches beschikbaar gesteld:</text:p>
                <text:list text:style-name="id1-3-2-2-12-2-3-3">
                  <text:list-item text:style-override="id1-3-2-2-12-2-3-3-1">
                    <text:number>a.</text:number>
                    <text:p text:style-name="al">€ 13.000.000,- per 1 januari 2026;</text:p>
                  </text:list-item>
                  <text:list-item text:style-override="id1-3-2-2-12-2-3-3-2">
                    <text:number>b.</text:number>
                    <text:p text:style-name="al">€ 10.000.000,- per 1 januari 2027;</text:p>
                  </text:list-item>
                  <text:list-item text:style-override="id1-3-2-2-12-2-3-3-3">
                    <text:number>c.</text:number>
                    <text:p text:style-name="al">€ 10.000.000,- per 1 januari 2028.</text:p>
                  </text:list-item>
                </text:list>
              </text:list-item>
              <text:list-item text:style-override="id1-3-2-2-12-2-4">
                <text:number>4.</text:number>
                <text:p text:style-name="al">Het maximaal toe te kennen bedrag per project is afhankelijk van de projectomvang en bedraagt bij zeer grote projecten maximaal € 2.500.000 (excl. btw).</text:p>
              </text:list-item>
              <text:list-item text:style-override="id1-3-2-2-12-2-5">
                <text:number>5.</text:number>
                <text:p text:style-name="al">Deze subsidieregeling maakt gebruik van hetzelfde gezamenlijke subsidieplafond van € 33.000.000 als de Beleidsregel gebiedsoverstijgende plannen gemeente Eemsdelta. </text:p>
              </text:list-item>
              <text:list-item text:style-override="id1-3-2-2-12-2-6">
                <text:number>6.</text:number>
                <text:p text:style-name="al">Subsidieverleningen op grond van deze subsidieregeling worden afgeboekt van het gezamenlijke plafond van € 33.000.000. Bijdragen op grond van de Beleidsregel gebiedsoverstijgende plannen gemeente Eemsdelta verlagen eveneens het budget dat voor aanvragen onder deze beleidsregel beschikbaar is. Subsidie op grond van deze subsidieregeling wordt geweigerd zodra het gezamenlijke subsidieplafond volledig is benut.</text:p>
              </text:list-item>
            </text:list>
          </text:section>
          <text:section text:name="artikel_id1-3-2-2-13" text:style-name="artikel">
            <text:p text:style-name="artikel_kop_titel"><text:span text:style-name="artikel_kop_label">Artikel</text:span> <text:span text:style-name="artikel_kop_nr">14.</text:span> Bevoorschotting en betaling</text:p>
            <text:list text:style-name="id1-3-2-2-13-2">
              <text:list-item text:style-override="id1-3-2-2-13-2-1">
                <text:number>1.</text:number>
                <text:p text:style-name="al">Ter voorkoming van onnodige voorfinanciering door de Aanvrager, kan het College bij subsidieverlening een voorschot verstrekken, mits sprake is van een sluitende en realistische begroting die aansluit bij de aard en omvang van de activiteiten en de liquiditeitsbehoefte van de Aanvrager.</text:p>
              </text:list-item>
              <text:list-item text:style-override="id1-3-2-2-13-2-2">
                <text:number>2.</text:number>
                <text:p text:style-name="al">De bevoorschotting geschiedt ambtshalve en wordt opgenomen in de subsidiebeschikking. In de beschikking worden het totaalbedrag, het voorschotpercentage en het termijnschema expliciet vermeld.</text:p>
              </text:list-item>
              <text:list-item text:style-override="id1-3-2-2-13-2-3">
                <text:number>3.</text:number>
                <text:p text:style-name="al">Bij subsidies tot en met € 100.000 wordt het subsidiebedrag in maximaal twee gelijke termijnen verstrekt: de eerste termijn binnen 30 dagen na de beschikking, de tweede termijn zes maanden later, tenzij het College anders bepaalt op basis van de liquiditeitsbehoefte.</text:p>
              </text:list-item>
              <text:list-item text:style-override="id1-3-2-2-13-2-4">
                <text:number>4.</text:number>
                <text:p text:style-name="al">Bij subsidies van meer dan € 100.000 wordt het subsidiebedrag in kwartaaltermijnen verstrekt, waarbij per kwartaal minimaal 25% beschikbaar wordt gesteld, tenzij het College anders bepaalt op basis van de liquiditeitsbehoefte.</text:p>
              </text:list-item>
              <text:list-item text:style-override="id1-3-2-2-13-2-5">
                <text:number>5.</text:number>
                <text:p text:style-name="al">Het College kan nadere informatie of onderbouwing verlangen bij voorschotten boven € 70.000 of bij aanvragen met meerdere termijnen of complexe begrotingsstructuren.</text:p>
              </text:list-item>
              <text:list-item text:style-override="id1-3-2-2-13-2-6">
                <text:number>6.</text:number>
                <text:p text:style-name="al">Het voorschot mag nooit hoger zijn dan de daadwerkelijk subsidiabele kosten, noch het in de beschikking toegekende subsidiebedrag overschrijden.</text:p>
              </text:list-item>
              <text:list-item text:style-override="id1-3-2-2-13-2-7">
                <text:number>7.</text:number>
                <text:p text:style-name="al">Het College kan het voorschot geheel of gedeeltelijk opschorten of stopzetten indien: </text:p>
                <text:list text:style-name="id1-3-2-2-13-2-7-3">
                  <text:list-item text:style-override="id1-3-2-2-13-2-7-3-1">
                    <text:number>a.</text:number>
                    <text:p text:style-name="al">sprake is van surseance van betaling, faillissement of conservatoir beslag; </text:p>
                  </text:list-item>
                  <text:list-item text:style-override="id1-3-2-2-13-2-7-3-2">
                    <text:number>b.</text:number>
                    <text:p text:style-name="al">de Aanvrager zijn verplichtingen uit de regeling of beschikking niet nakomt; </text:p>
                  </text:list-item>
                  <text:list-item text:style-override="id1-3-2-2-13-2-7-3-3">
                    <text:number>c.</text:number>
                    <text:p text:style-name="al">er gegronde redenen zijn om te twijfelen aan de voortgang of doelmatigheid van de uitvoering.</text:p>
                  </text:list-item>
                </text:list>
              </text:list-item>
              <text:list-item text:style-override="id1-3-2-2-13-2-8">
                <text:number>7.</text:number>
                <text:p text:style-name="al">Op gemotiveerd verzoek van de Aanvrager kan het College het voorschotritme of -percentage aanpassen, mits dit bijdraagt aan de continuïteit van de uitvoering en disproportionele financiële nadelen voorkomt.</text:p>
              </text:list-item>
              <text:list-item text:style-override="id1-3-2-2-13-2-9">
                <text:number>8.</text:number>
                <text:p text:style-name="al">Afwijkingen van dit artikel zijn uitsluitend toegestaan indien dit noodzakelijk is voor een doelmatige uitvoering van de activiteiten en in overeenstemming is met de beginselen van proportionaliteit en subsidiariteit.</text:p>
              </text:list-item>
            </text:list>
          </text:section>
          <text:section text:name="artikel_id1-3-2-2-14" text:style-name="artikel">
            <text:p text:style-name="artikel_kop_titel"><text:span text:style-name="artikel_kop_label">Artikel</text:span> <text:span text:style-name="artikel_kop_nr">15.</text:span> Vaststelling en verantwoording</text:p>
            <text:list text:style-name="id1-3-2-2-14-2">
              <text:list-item text:style-override="id1-3-2-2-14-2-1">
                <text:number>1.</text:number>
                <text:p text:style-name="al">De Aanvrager dient binnen 12 weken na afronding van de gesubsidieerde activiteiten een verzoek tot subsidievaststelling in, vergezeld van: </text:p>
                <text:list text:style-name="id1-3-2-2-14-2-1-3">
                  <text:list-item text:style-override="id1-3-2-2-14-2-1-3-1">
                    <text:number>a.</text:number>
                    <text:p text:style-name="al">een inhoudelijk verslag waarin wordt toegelicht in hoeverre de voorgenomen doelen en activiteiten zijn gerealiseerd;</text:p>
                  </text:list-item>
                  <text:list-item text:style-override="id1-3-2-2-14-2-1-3-2">
                    <text:number>b.</text:number>
                    <text:p text:style-name="al">een financiële verantwoording met een overzicht van de gemaakte kosten en inkomsten, onderbouwd met betaalbewijzen en facturen;</text:p>
                  </text:list-item>
                  <text:list-item text:style-override="id1-3-2-2-14-2-1-3-3">
                    <text:number>c.</text:number>
                    <text:p text:style-name="al">indien van toepassing, een toelichting op afwijkingen ten opzichte van de oorspronkelijke begroting.</text:p>
                  </text:list-item>
                </text:list>
              </text:list-item>
              <text:list-item text:style-override="id1-3-2-2-14-2-2">
                <text:number>2.</text:number>
                <text:p text:style-name="al">Vanaf het moment van subsidieverlening tot aan de afronding van de activiteiten wordt jaarlijks vóór 15 februari een voortgangsverantwoording ingediend, bestaande uit een beknopt inhoudelijk en financieel overzicht. </text:p>
              </text:list-item>
              <text:list-item text:style-override="id1-3-2-2-14-2-3">
                <text:number>3.</text:number>
                <text:p text:style-name="al">Indien de gesubsidieerde activiteiten niet of niet volledig zijn uitgevoerd, of indien blijkt dat de subsidie is besteed in strijd met de voorwaarden van deze regeling, kan het College besluiten de subsidie geheel of gedeeltelijk in te trekken of terug te vorderen.</text:p>
              </text:list-item>
              <text:list-item text:style-override="id1-3-2-2-14-2-4">
                <text:number>4.</text:number>
                <text:p text:style-name="al">In afwijking van artikel 15 , tweede lid, sub d van de ASV, wordt bij subsidies vanaf € 100.000,-  een controleverklaring geleverd, opgesteld door een onafhankelijk accountant gebaseerd op het daartoe geldende ‘Controleprotocol controleverklaring subsidies gemeente Eemsdelta’. Deze controle door een onafhankelijk deskundige moet voldoen aan de controlestandaarden die door de Nederlandse Beroepsorganisatie van Accountants (NBA) zijn vastgesteld.</text:p>
              </text:list-item>
              <text:list-item text:style-override="id1-3-2-2-14-2-5">
                <text:number>5.</text:number>
                <text:p text:style-name="al">Indien blijkt dat de subsidie onrechtmatig is besteed, kan het College deze geheel of gedeeltelijk intrekken of terugvorderen.</text:p>
              </text:list-item>
            </text:list>
          </text:section>
          <text:section text:name="artikel_id1-3-2-2-15" text:style-name="artikel">
            <text:p text:style-name="artikel_kop_titel"><text:span text:style-name="artikel_kop_label">Artikel</text:span> <text:span text:style-name="artikel_kop_nr">16.</text:span> Hardheidsclausule</text:p>
            <text:list text:style-name="id1-3-2-2-15-2">
              <text:list-item text:style-override="id1-3-2-2-15-2-1">
                <text:number>1.</text:number>
                <text:p text:style-name="al">Het College kan, in afwijking van één of meer bepalingen in deze regeling, besluiten tot een afwijkende toepassing indien strikte toepassing zou leiden tot een kennelijk onredelijke of onbillijke uitkomst voor de Aanvrager.</text:p>
              </text:list-item>
              <text:list-item text:style-override="id1-3-2-2-15-2-2">
                <text:number>2.</text:number>
                <text:p text:style-name="al">Een beroep op dit artikel dient gemotiveerd te worden ingediend en wordt beoordeeld op basis van de beginselen van proportionaliteit, subsidiariteit en doelmatigheid. Het besluit tot afwijking wordt schriftelijk gemotiveerd.</text:p>
              </text:list-item>
            </text:list>
          </text:section>
          <text:section text:name="artikel_id1-3-2-2-16" text:style-name="artikel">
            <text:p text:style-name="artikel_kop_titel"><text:span text:style-name="artikel_kop_label">Artikel</text:span> <text:span text:style-name="artikel_kop_nr">17.</text:span> Slotbepalingen</text:p>
            <text:list text:style-name="id1-3-2-2-16-2">
              <text:list-item text:style-override="id1-3-2-2-16-2-1">
                <text:number>1.</text:number>
                <text:p text:style-name="al">Deze regeling treedt met terugwerkende kracht in werking op 1 januari 2026 en vervalt op 31 december 2030  met dien verstande dat zij van toepassing blijft op subsidies die vóór die datum zijn verleend, totdat deze volledig zijn vastgesteld en verantwoord.</text:p>
              </text:list-item>
              <text:list-item text:style-override="id1-3-2-2-16-2-2">
                <text:number>2.</text:number>
                <text:p text:style-name="al">Het college kan deze regeling tussentijds wijzigen indien: </text:p>
                <text:list text:style-name="id1-3-2-2-16-2-2-3">
                  <text:list-item text:style-override="id1-3-2-2-16-2-2-3-1">
                    <text:number>a.</text:number>
                    <text:p text:style-name="al">zich onvoorziene omstandigheden voordoen die aanpassing noodzakelijk maken; </text:p>
                  </text:list-item>
                  <text:list-item text:style-override="id1-3-2-2-16-2-2-3-2">
                    <text:number>b.</text:number>
                    <text:p text:style-name="al">uit de uitvoering blijkt dat de regeling niet doeltreffend of doelmatig is; </text:p>
                  </text:list-item>
                  <text:list-item text:style-override="id1-3-2-2-16-2-2-3-3">
                    <text:number>c.</text:number>
                    <text:p text:style-name="al">dit noodzakelijk is op grond van gewijzigde wet- of regelgeving.</text:p>
                  </text:list-item>
                </text:list>
              </text:list-item>
              <text:list-item text:style-override="id1-3-2-2-16-2-3">
                <text:number>3.</text:number>
                <text:p text:style-name="al">In gevallen waarin deze regeling niet voorziet, beslist het college.</text:p>
              </text:list-item>
            </text:list>
          </text:section>
        </text:section>
        <text:section text:name="regeling-sluiting_id1-3-2-3" text:style-name="regeling-sluiting">
          <text:section text:name="ondertekening_id1-3-2-3-1">
            <text:p><text:span text:style-name="functie">Aldus besloten door het college van burgemeester en wethouders van Eemsdelta op 6 januari 2026,</text:span></text:p>
            <text:p><text:span text:style-name="functie">Ben Visser Klaas van der Wal</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53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Subsidieregeling gebiedsoverstijgende plannen Maatregel 14 Eemsdelta</meta:user-defined>
    <meta:user-defined meta:name="DCTERMS.W3CDTF/DCTERMS.available">2026-01-13</meta:user-defined>
    <meta:user-defined meta:name="DCTERMS.W3CDTF/OVERHEIDop.jaargang">2026</meta:user-defined>
    <meta:user-defined meta:name="OVERHEIDop.publicationIssue">11539</meta:user-defined>
    <meta:user-defined meta:name="OVERHEIDop.betreftRegeling">CVDR755257_1</meta:user-defined>
    <meta:user-defined meta:name="xs:date/OVERHEIDop.startdatum">2026-01-06</meta:user-defined>
    <meta:user-defined meta:name="xs:date/OVERHEIDop.einddatum">2030-12-31</meta:user-defined>
    <meta:user-defined meta:name="OVERHEIDop.GmbID/DC.identifier">gmb-2026-11539</meta:user-defined>
    <meta:user-defined meta:name="OVERHEIDop.versieInformatie"/>
  </office:meta>
</office:document-meta>
</file>