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Jan Albert de Gravenlaan 34: het vervangen van de garagedeur aan de voorzijde door een kozijn met raa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6177</text:p>
            <text:p text:style-name="common-al">
            <text:span text:style-name="nadrukvet">Verzenddatum besluit: </text:span>10 maart 2026</text:p>
            <text:p text:style-name="common-al">
            <text:span text:style-name="nadrukvet">Locatie:</text:span> Jan Albert de Gravenlaan 34 2381TC Zoeterwoude</text:p>
            <text:p text:style-name="common-al">
            <text:span text:style-name="nadrukvet">Projectomschrijving:</text:span> het vervangen van de garagedeur aan de voorzijde door een kozijn met raa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1538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8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8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6177</meta:user-defined>
    <meta:user-defined meta:name="DCTERMS.abstract">Jan Albert de Gravenlaan 34: het vervangen van de garagedeur aan de voorzijde door een kozijn met 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Jan Albert de Gravenlaan 34: het vervangen van de garagedeur aan de voorzijde door een kozijn met raam</meta:user-defined>
    <meta:user-defined meta:name="DCTERMS.W3CDTF/DCTERMS.available">2026-03-12</meta:user-defined>
    <meta:user-defined meta:name="DCTERMS.W3CDTF/OVERHEIDop.jaargang">2026</meta:user-defined>
    <meta:user-defined meta:name="OVERHEIDop.publicationIssue">115389</meta:user-defined>
    <meta:user-defined meta:name="OVERHEIDop.GmbID/DC.identifier">gmb-2026-115389</meta:user-defined>
    <meta:user-defined meta:name="OVERHEIDop.versieInformatie"/>
  </office:meta>
</office:document-meta>
</file>