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14b5e7a5-dce8-46a1-a36d-38952581e39e.png" manifest:media-type="image/x-eps"/>
  <manifest:file-entry manifest:full-path="Pictures/Picture2i7973fd23-70ab-4dd0-bcfc-b739fa0e8b2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ijdelijk cameratoezicht Pharus ter hoogte van ingang Noord te Zaandam</text:p>
      <text:section text:name="regeling_id1-3-2" text:style-name="regeling">
        <text:section text:name="aanhef_id1-3-2-1" text:style-name="aanhef">
          <text:section text:name="preambule_id1-3-2-1-1" text:style-name="preambule">
            <text:p text:style-name="al">De burgemeester van Zaanstad;</text:p>
            <text:p text:style-name="al"/>
            <text:p text:style-name="al">
            <text:span text:style-name="nadrukvet">Overwegende dat:</text:span>
          </text:p>
            <text:p text:style-name="al">de burgemeester overeenkomstig artikel 151c van de Gemeentewet en artikel 2:77 van de Algemene Plaatselijke Verordening kan besluiten tot het tijdelijk plaatsen van camera's voor het toezicht op een openbare plaats in het kader van de handhaving van de openbare orde;</text:p>
            <text:p text:style-name="al">uit de bestuurlijke rapportage van de politie van 3 maart 2026 blijkt dat er wegens een lopend politieonderzoek tijdelijk cameratoezicht dient te worden geplaatst bij Pharus ter hoogte van ingang Noord te Zaandam; </text:p>
            <text:p text:style-name="al">de ernstige vrees is ontstaan dat de openbare orde kan worden verstoord;</text:p>
            <text:p text:style-name="al">het cameratoezicht in het hierna genoemde gebied voldoet aan de eisen die artikel 151c van de Gemeentewet stelt aan het instellen van cameratoezicht (bijvoorbeeld proportionaliteit en subsidiariteit);</text:p>
            <text:p text:style-name="al">de belangen van de openbare orde en veiligheid en het voorkomen van wanordelijkheden en van strafbare feiten in het onderhavige geval zwaarder wegen dan het individuele belang van de eventuele inperking op persoonsniveau (bescherming van de persoonlijke levenssfeer);</text:p>
            <text:p text:style-name="al">de duur van de aanwijzing en de omvang van het gebied proportioneel zijn in relatie tot het beoogde legitieme doel;</text:p>
            <text:p text:style-name="al">het aanwijzen van Pharus ter hoogte van ingang Noord te Zaandam als cameratoezichtgebied zal bijdragen aan het verhogen van de veiligheid in het algemeen en de veiligheid in deze straat in het bijzonder;</text:p>
            <text:p text:style-name="al">de aanwijzing van dit gebied voor de voorgestelde periode noodzakelijk is om het risico op verstoringen van de openbare orde te beperken.</text:p>
            <text:p text:style-name="al"/>
            <text:p text:style-name="al">Gelet op het bepaalde in artikel 151c van de Gemeentewet en artikel 2:77 van de APV.</text:p>
            <text:p text:style-name="al"/>
            <text:p text:style-name="al">
            <text:span text:style-name="nadrukvet">besluit:</text:span>
          </text:p>
            <text:p text:style-name="al"/>
            <text:p text:style-name="al">het gebied, zoals aangewezen op bijgevoegde kaart, aan te wijzen als gebied waar cameratoezicht kan worden ingesteld voor de periode van 10 maart 2026 tot en met 21 april 2026. </text:p>
            <text:p text:style-name="al"/>
            <text:p text:style-name="al">10 maart 2026, </text:p>
            <text:p text:style-name="al"/>
            <text:p text:style-name="al">de burgemeester van Zaanstad,</text:p>
            <text:p text:style-name="al"/>
            <text:p text:style-name="al"/>
            <text:p text:style-name="al">drs. J. Hamm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Camera: Pharus ingang Noord te Zaandam</text:span>
          </text:p>
            <text:p text:style-name="al"/>
            <text:p text:style-name="al"/>
            <text:p text:style-name="al">
            <draw:frame><draw:text-box><text:section text:name="plaatje_id1-3-2-1-1-69-1" text:style-name="plaatje">
              <text:p text:style-name="illustratie_id1-3-2-1-1-69-1-1"><draw:frame draw:style-name="illustratie_id1-3-2-1-1-69-1-1" text:anchor-type="paragraph" svg:width="153mm" svg:height="95.64905660377357mm"><draw:image xlink:href="Pictures/Picture3i14b5e7a5-dce8-46a1-a36d-38952581e39e.png" xlink:type="simple"/></draw:frame></text:p>
            </text:section></draw:text-box></draw:frame>
          </text:p>
            <text:p text:style-name="al">
            <draw:frame><draw:text-box><text:section text:name="plaatje_id1-3-2-1-1-70-1" text:style-name="plaatje">
              <text:p text:style-name="illustratie_id1-3-2-1-1-70-1-1"><draw:frame draw:style-name="illustratie_id1-3-2-1-1-70-1-1" text:anchor-type="paragraph" svg:width="137.3mm" svg:height="85.8mm"><draw:image xlink:href="Pictures/Picture2i7973fd23-70ab-4dd0-bcfc-b739fa0e8b25.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ezwaarclausule</text:span>
          </text:p>
            <text:p text:style-name="al">Indien u het niet eens bent met dit besluit, kunt u binnen <text:span text:style-name="nadrukvet">6 weken</text:span> onmiddellijk liggend <text:span text:style-name="nadrukvet">na</text:span> de dag van ontvangst van dit besluit een bezwaarschrift indienen bij de burgemeester van de gemeente Zaanstad, Postbus 2000, 1500 GA Zaandam. Het bezwaarschrift moet zijn voorzien van de datum, uw naam, adres, handtekening en de motivering van uw bezwaren. Daarnaast verzoeken wij u in uw bezwaarschrift ons kenmerk van deze brief te vermelden of een kopie van deze brief mee te zenden. Wij verzoeken u tevens uw telefoonnummer in het bezwaarschrift te vermelden. </text:p>
            <text:p text:style-name="al"/>
            <text:p text:style-name="al">Het indienen van een bezwaarschrift schorst de werking van deze beschikking niet. U kunt een verzoek tot het treffen van een voorlopige voorziening (schorsing) indienen bij de Voorzieningenrechter van de Rechtbank in Haarlem.</text:p>
            <text:p text:style-name="al"/>
            <text:p text:style-name="al">U kunt kosteloos de brochure ‘Bezwaar en beroep tegen een beslissing van de overheid’ bestellen bij Rijksoverheid.nl, telefoonnummer 1400 of downloaden van deze site.</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9-1-1" style:parent-style-name="Standard">
      <style:paragraph-properties style:line-spacing="0mm" style:text-autospace="none" ofo:line-height="0.001cm"/>
    </style:style>
    <style:style style:family="graphic" style:name="illustratie_id1-3-2-1-1-69-1-1" style:parent-style-name="Standard">
      <style:graphic-properties style:horizontal-pos="left" style:horizontal-rel="paragraph" style:vertical-pos="top" style:vertical-rel="paragraph" style:wrap="none" ofo:margin-right="3mm"/>
    </style:style>
    <style:style style:family="paragraph" style:name="illustratie_id1-3-2-1-1-70-1-1" style:parent-style-name="Standard">
      <style:paragraph-properties style:line-spacing="0mm" style:text-autospace="none" ofo:line-height="0.001cm"/>
    </style:style>
    <style:style style:family="graphic" style:name="illustratie_id1-3-2-1-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1538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8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8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OVERHEIDop.referentienummer">10071099</meta:user-defined>
    <meta:user-defined meta:name="DCTERMS.alternative">Aanwijzingsbesluit tijdelijk cameratoezicht Pharus ter hoogte van ingang Noord te Zaandam</meta:user-defined>
    <dc:language>nl</dc:language>
    <meta:user-defined meta:name="OVERHEIDop.locatietype/OVERHEIDop.gebiedsmarkering">Gemeente</meta:user-defined>
    <meta:user-defined meta:name="DC.title">Aanwijzingsbesluit tijdelijk cameratoezicht Pharus ter hoogte van ingang Noord te Zaandam</meta:user-defined>
    <meta:user-defined meta:name="DCTERMS.W3CDTF/DCTERMS.available">2026-03-10</meta:user-defined>
    <meta:user-defined meta:name="DCTERMS.W3CDTF/OVERHEIDop.jaargang">2026</meta:user-defined>
    <meta:user-defined meta:name="OVERHEIDop.publicationIssue">115387</meta:user-defined>
    <meta:user-defined meta:name="OVERHEIDop.betreftRegeling">CVDR758631_1</meta:user-defined>
    <meta:user-defined meta:name="OVERHEIDop.GmbID/DC.identifier">gmb-2026-115387</meta:user-defined>
    <meta:user-defined meta:name="xs:date/OVERHEIDop.startdatum">2026-03-10</meta:user-defined>
    <meta:user-defined meta:name="xs:date/OVERHEIDop.einddatum">2026-04-21</meta:user-defined>
    <meta:user-defined meta:name="OVERHEIDop.versieInformatie"/>
  </office:meta>
</office:document-meta>
</file>