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1-2026 hebben wij aanvraag reguliere omgevingsvergunning voor het bouwen van een woning met bijgebouw op het adres Bentelosestraat nabij 45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1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53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3825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1-2026 hebben wij aanvraag reguliere omgevingsvergunning voor het bouwen van een woning met bijgebouw op het adres Bentelosestraat nabij 45 Bentelo ontvangen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85</meta:user-defined>
    <meta:user-defined meta:name="OVERHEIDop.GmbID/DC.identifier">gmb-2026-115385</meta:user-defined>
    <meta:user-defined meta:name="OVERHEIDop.versieInformatie"/>
  </office:meta>
</office:document-meta>
</file>