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derstaande aanvraag voor een evenementenvergunning ontvangen:</text:p>
            <text:p text:style-name="common-al"/>
            <text:p text:style-name="common-al">Naam evenement: </text:p>
            <text:p text:style-name="common-al">Koningsdag 2026 </text:p>
            <text:p text:style-name="common-al"/>
            <text:p text:style-name="common-al">Data en tijd evenement: </text:p>
            <text:p text:style-name="common-al">op maandag 27 april 2026 van 09.00 uur tot 17.00 uur </text:p>
            <text:p text:style-name="common-al"/>
            <text:p text:style-name="common-al">Locatie: </text:p>
            <text:p text:style-name="common-al">aan de Bart Crumstraat 14 in Heelsum</text:p>
            <text:p text:style-name="common-al"/>
            <text:p text:style-name="common-al">
            <text:span text:style-name="nadrukvet">Wilt u meer informatie of reageren op deze aanvraag?</text:span>
          </text:p>
            <text:p text:style-name="last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538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80</meta:user-defined>
    <meta:user-defined meta:name="OVERHEIDop.GmbID/DC.identifier">gmb-2026-115380</meta:user-defined>
    <meta:user-defined meta:name="OVERHEIDop.versieInformatie"/>
  </office:meta>
</office:document-meta>
</file>