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Appelaar 24, 4907 K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ppelaar 24 Tijdelijk gebruik gemeentegrond plaatsen container (1092946 verzonden 10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9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53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946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Appelaar 24, 4907 KE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5372</meta:user-defined>
    <meta:user-defined meta:name="OVERHEIDop.GmbID/DC.identifier">gmb-2026-115372</meta:user-defined>
    <meta:user-defined meta:name="OVERHEIDop.versieInformatie"/>
  </office:meta>
</office:document-meta>
</file>