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splitsen van huisnummers 17E en 17F nabij Nieuwstraat 17D</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splitsen van huisnummers 17E en 17F nabij Nieuwstraat 17D . Kenmerk 1377569 en datum besluit 08-01-2026.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53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69</meta:user-defined>
    <meta:user-defined meta:name="DCTERMS.abstract">het splitsen van huisnummers 17E en 17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splitsen van huisnummers 17E en 17F nabij Nieuwstraat 17D</meta:user-defined>
    <meta:user-defined meta:name="DCTERMS.W3CDTF/DCTERMS.available">2026-01-12</meta:user-defined>
    <meta:user-defined meta:name="DCTERMS.W3CDTF/OVERHEIDop.jaargang">2026</meta:user-defined>
    <meta:user-defined meta:name="OVERHEIDop.publicationIssue">11537</meta:user-defined>
    <meta:user-defined meta:name="OVERHEIDop.GmbID/DC.identifier">gmb-2026-11537</meta:user-defined>
    <meta:user-defined meta:name="OVERHEIDop.versieInformatie"/>
  </office:meta>
</office:document-meta>
</file>