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Boutensstraat 14-H 1064SN Amsterdam, Henriëtte Roland Holststraat 25-H 1064TV Amsterdam, Slauerhoffstraat 63-H 1064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7 houtopstanden in de openbare ruimte op de locaties t.h.v. Slauerhoffstraat 63-H, Boutensstraat 14-H en Henriëtte Roland Holststraat 25-H</text:p>
            <text:p text:style-name="common-al">Zaakadres: Boutensstraat 14-H 1064SN Amsterdam, Henriëtte Roland Holststraat 25-H 1064TV Amsterdam, Slauerhoffstraat 63-H 1064TC Amsterdam</text:p>
            <text:p text:style-name="common-al">Datum ontvangst: 25-02-2026 13:36</text:p>
            <text:p text:style-name="common-al">Zaaknummer: Z2026-008761</text:p>
            <text:p text:style-name="common-al">DSO-nummer: 20260225010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36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6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6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761</meta:user-defined>
    <meta:user-defined meta:name="DCTERMS.abstract">vellen van 17 houtopstanden in de openbare ruimte op de locaties t.h.v. Slauerhoffstraat 63-H, Boutensstraat 14-H en Henriëtte Roland Holststraat 25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Boutensstraat 14-H 1064SN Amsterdam, Henriëtte Roland Holststraat 25-H 1064TV Amsterdam, Slauerhoffstraat 63-H 1064TC Amsterdam</meta:user-defined>
    <meta:user-defined meta:name="DCTERMS.W3CDTF/DCTERMS.available">2026-03-12</meta:user-defined>
    <meta:user-defined meta:name="DCTERMS.W3CDTF/OVERHEIDop.jaargang">2026</meta:user-defined>
    <meta:user-defined meta:name="OVERHEIDop.externeBijlage">situatietekening|exb-2026-8877</meta:user-defined>
    <meta:user-defined meta:name="OVERHEIDop.publicationIssue">115367</meta:user-defined>
    <meta:user-defined meta:name="OVERHEIDop.GmbID/DC.identifier">gmb-2026-115367</meta:user-defined>
    <meta:user-defined meta:name="OVERHEIDop.versieInformatie"/>
  </office:meta>
</office:document-meta>
</file>