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voorzijde van de woning, aan Heeskesacker 2040, 6546J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aanbouw aan de voorzijde van de woning aan Heeskesacker 2040, 6546J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1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3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4</meta:user-defined>
    <meta:user-defined meta:name="DCTERMS.abstract">Betreft: Aanvraag op locatie Heeskesacker 2040, 6546JR Nijmegen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voorzijde van de woning, aan Heeskesacker 2040, 6546JR Nijmegen</meta:user-defined>
    <meta:user-defined meta:name="OVERHEIDop.datumEindeReactietermijn">2026-04-28</meta:user-defined>
    <meta:user-defined meta:name="OVERHEIDop.terinzageleggingBG">https://jeleefomgeving.nl/inzien/001479179/060c83bb-ebfa-4a4f-9f0d-426a842e601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65</meta:user-defined>
    <meta:user-defined meta:name="OVERHEIDop.GmbID/DC.identifier">gmb-2026-115365</meta:user-defined>
    <meta:user-defined meta:name="OVERHEIDop.versieInformatie"/>
  </office:meta>
</office:document-meta>
</file>