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ngplein 58, 1991 RK Velserbroek, wijzigen gevel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estingplein 58, 1991 RK Velserbroek, wijzigen gevel (zij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rbroek</text:span>
          </text:p>
            <text:p text:style-name="common-al">Vestingplein 58, 1991 RK Velserbroek, wijzigen gevel (zijkant) (10-03-2026) 04533966533</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66533" xlink:type="simple">https://eloket.velsen.nl/o/search?q=0453396653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36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6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6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66533</meta:user-defined>
    <dc:language>nl</dc:language>
    <meta:user-defined meta:name="OVERHEIDop.locatietype/OVERHEIDop.gebiedsmarkering">Punt</meta:user-defined>
    <meta:user-defined meta:name="DC.title">Verleende omgevingsvergunning Vestingplein 58, 1991 RK Velserbroek, wijzigen gevel (zijkant)</meta:user-defined>
    <meta:user-defined meta:name="DCTERMS.W3CDTF/DCTERMS.available">2026-03-12</meta:user-defined>
    <meta:user-defined meta:name="DCTERMS.W3CDTF/OVERHEIDop.jaargang">2026</meta:user-defined>
    <meta:user-defined meta:name="OVERHEIDop.publicationIssue">115364</meta:user-defined>
    <meta:user-defined meta:name="OVERHEIDop.GmbID/DC.identifier">gmb-2026-115364</meta:user-defined>
    <meta:user-defined meta:name="OVERHEIDop.versieInformatie"/>
  </office:meta>
</office:document-meta>
</file>