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tadionweg 90-1 107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Stadionweg 90-1 1077SR Amsterdam</text:p>
            <text:p text:style-name="common-al">Datum ontvangst: 10-02-2026 00:00</text:p>
            <text:p text:style-name="common-al">Zaaknummer: Z2026-00634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6340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Stadionweg 90-1 1077S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61</meta:user-defined>
    <meta:user-defined meta:name="OVERHEIDop.GmbID/DC.identifier">gmb-2026-115361</meta:user-defined>
    <meta:user-defined meta:name="OVERHEIDop.versieInformatie"/>
  </office:meta>
</office:document-meta>
</file>