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Liergouw 76A 1028BV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Besluit: verleend</text:p>
            <text:p text:style-name="common-al">Besluit verzonden op: 12-11-2025</text:p>
            <text:p text:style-name="common-al">Zaakadres: Liergouw 76A 1028BV Amsterdam</text:p>
            <text:p text:style-name="common-al">Zaaknummer: Z2025-038307</text:p>
            <text:p text:style-name="common-al">DSO-nummer: 202509090159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3830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3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307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Liergouw 76A 1028BV Amsterdam Noord</meta:user-defined>
    <meta:user-defined meta:name="DCTERMS.W3CDTF/DCTERMS.available">2026-01-12</meta:user-defined>
    <meta:user-defined meta:name="DCTERMS.W3CDTF/OVERHEIDop.jaargang">2026</meta:user-defined>
    <meta:user-defined meta:name="OVERHEIDop.externeBijlage">Z2025-038307 OW Beschikking|exb-2026-890</meta:user-defined>
    <meta:user-defined meta:name="OVERHEIDop.externeBijlage">B001_aanvraagformulier samenvatting |exb-2026-891</meta:user-defined>
    <meta:user-defined meta:name="OVERHEIDop.publicationIssue">11536</meta:user-defined>
    <meta:user-defined meta:name="OVERHEIDop.GmbID/DC.identifier">gmb-2026-11536</meta:user-defined>
    <meta:user-defined meta:name="OVERHEIDop.versieInformatie"/>
  </office:meta>
</office:document-meta>
</file>