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sterweg 31, 8316PR Marknesse: het realiseren van een opslagloods tbv het stallen van drones</text:p>
      <text:section text:name="zakelijke-mededeling_id1-3-2" text:style-name="zakelijke-mededeling">
        <text:section text:name="zakelijke-mededeling-tekst_id1-3-2-1" text:style-name="zakelijke-mededeling-tekst">
          <text:section text:name="tekst_id1-3-2-1-1" text:style-name="tekst">
            <text:p text:style-name="common-al">Op 10 maart 2026 is een Omgevingsvergunning verleend voor deze locatie. Het gaat om het realiseren van een opslagloods tbv het stallen van drone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53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38</meta:user-defined>
    <meta:user-defined meta:name="DCTERMS.abstract">Voorsterweg 31, 8316PR Marknesse: Omgevingsvergunning 10 maart 2026 het realiseren van een opslagloods tbv het stallen van drones</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sterweg 31, 8316PR Marknesse: het realiseren van een opslagloods tbv het stallen van drones</meta:user-defined>
    <meta:user-defined meta:name="DCTERMS.W3CDTF/DCTERMS.available">2026-03-12</meta:user-defined>
    <meta:user-defined meta:name="DCTERMS.W3CDTF/OVERHEIDop.jaargang">2026</meta:user-defined>
    <meta:user-defined meta:name="OVERHEIDop.publicationIssue">115359</meta:user-defined>
    <meta:user-defined meta:name="OVERHEIDop.GmbID/DC.identifier">gmb-2026-115359</meta:user-defined>
    <meta:user-defined meta:name="OVERHEIDop.versieInformatie"/>
  </office:meta>
</office:document-meta>
</file>