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open van een woning, Krukmanslaan 28, 8453 XJ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lopen van een woning op het perceel Krukmanslaan 28, 8453 XJ Oranjewoud (05-03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5358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35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35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42674</meta:user-defined>
    <dc:language>nl</dc:language>
    <meta:user-defined meta:name="OVERHEIDop.locatietype/OVERHEIDop.gebiedsmarkering">Punt</meta:user-defined>
    <meta:user-defined meta:name="DC.title">AANVRAAG OMGEVINGSVERGUNNING, slopen van een woning, Krukmanslaan 28, 8453 XJ Oranjewoud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358</meta:user-defined>
    <meta:user-defined meta:name="OVERHEIDop.GmbID/DC.identifier">gmb-2026-115358</meta:user-defined>
    <meta:user-defined meta:name="OVERHEIDop.versieInformatie"/>
  </office:meta>
</office:document-meta>
</file>