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groten van de woning d.m.v een dakopbouw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10853</text:p>
            <text:p text:style-name="common-al">Omschrijving: vergroten van de woning d.m.v een dakopbouw en berg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rsglashof 3 5651HG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Verzenddatum: 10-03-2026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10853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35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5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5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853</meta:user-defined>
    <meta:user-defined meta:name="DCTERMS.abstract">vergroten van de woning d.m.v een dakopbouw en 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groten van de woning d.m.v een dakopbouw en berging</meta:user-defined>
    <meta:user-defined meta:name="OVERHEIDop.datumEindeReactietermijn">2026-04-22</meta:user-defined>
    <meta:user-defined meta:name="OVERHEIDop.terinzageleggingBG">https://publicaties.eindhoven.nl/dossier/EHV-ZP2025-010853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352</meta:user-defined>
    <meta:user-defined meta:name="OVERHEIDop.GmbID/DC.identifier">gmb-2026-115352</meta:user-defined>
    <meta:user-defined meta:name="OVERHEIDop.versieInformatie"/>
  </office:meta>
</office:document-meta>
</file>