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nging beslistermijn aanvraag omgevingsvergunning, Prinses Irenelaan 38, 1934 EH Egmond aan den Hoef, het wijzigen van het dak en het plaatsen van een dakkapel, verzenddatum 10 maart 2026 (Z2026-000004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de beslistermijn op deze aanvraag verlengd is</text:span>
          </text:p>
            <text:p text:style-name="common-al">Tegen het besluit om de beslistermijn van deze aanvraag te verlengen kan geen bezwaar worden ingediend. Dat is pas mogelijk nadat op de aanvraag is besloten.</text:p>
            <text:p text:style-name="common-al"/>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p text:style-name="common-al">
            <text:span text:style-name="nadrukvet">Heeft u vragen over </text:span>
            <text:span text:style-name="nadrukvet">de aanvraag van de vergunning?</text:span>
          </text:p>
            <text:p text:style-name="common-al">Dan adviseren wij u om het plan eerst zelf met de aanvrager te bespreken. U kunt ook bij ons de aanvraag opvragen door een e-mail te sturen naar administratievth@debuch.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535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5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5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61</meta:user-defined>
    <meta:user-defined meta:name="DCTERMS.abstract">Prinses Irenelaan 38, 1934 EH Egmond aan den Hoef, het wijzigen van het dak en het plaatsen van een dakkapel, verzenddatum 10 maart 2026 (Z2026-00000461)</meta:user-defined>
    <dc:language>nl</dc:language>
    <meta:user-defined meta:name="OVERHEIDop.locatietype/OVERHEIDop.gebiedsmarkering">Vlak</meta:user-defined>
    <meta:user-defined meta:name="DC.title">Gemeente Bergen, verlenging beslistermijn aanvraag omgevingsvergunning, Prinses Irenelaan 38, 1934 EH Egmond aan den Hoef, het wijzigen van het dak en het plaatsen van een dakkapel, verzenddatum 10 maart 2026 (Z2026-00000461)</meta:user-defined>
    <meta:user-defined meta:name="DCTERMS.W3CDTF/DCTERMS.available">2026-03-12</meta:user-defined>
    <meta:user-defined meta:name="DCTERMS.W3CDTF/OVERHEIDop.jaargang">2026</meta:user-defined>
    <meta:user-defined meta:name="OVERHEIDop.publicationIssue">115351</meta:user-defined>
    <meta:user-defined meta:name="OVERHEIDop.GmbID/DC.identifier">gmb-2026-115351</meta:user-defined>
    <meta:user-defined meta:name="OVERHEIDop.versieInformatie"/>
  </office:meta>
</office:document-meta>
</file>