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choofstraat 50, 1446D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heeft de gemeente een aanvraag ontvangen voor een Omgevingsvergunning op het adres Schoofstraat 50, 1446DE Purmerend. De aanvraag is geregistreerd onder zaaknummer Z2026-00000929. Dit is aangevraagd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 en het realiseren van een dakopbouw aan de achte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535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29</meta:user-defined>
    <meta:user-defined meta:name="DCTERMS.abstract">Betreft: aanvraag op locatie Schoofstraat 50, 1446DE Purmerend</meta:user-defined>
    <dc:language>nl</dc:language>
    <meta:user-defined meta:name="OVERHEIDop.locatietype/OVERHEIDop.gebiedsmarkering">Vlak</meta:user-defined>
    <meta:user-defined meta:name="DC.title">Aanvraag vergunning voor het project verbouw woning, Schoofstraat 50, 1446DE Purmerend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50</meta:user-defined>
    <meta:user-defined meta:name="OVERHEIDop.GmbID/DC.identifier">gmb-2026-115350</meta:user-defined>
    <meta:user-defined meta:name="OVERHEIDop.versieInformatie"/>
  </office:meta>
</office:document-meta>
</file>