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derstaande aanvraag voor een evenementenvergunning ontvangen:</text:p>
            <text:p text:style-name="common-al"/>
            <text:p text:style-name="common-al">Naam evenement: </text:p>
            <text:p text:style-name="common-al">Lentefair</text:p>
            <text:p text:style-name="common-al"/>
            <text:p text:style-name="common-al">Data en tijd evenement: </text:p>
            <text:p text:style-name="common-al">op vrijdag 12 juni 2026 van 17.00 uur tot 20.00 uur </text:p>
            <text:p text:style-name="common-al">op zaterdag 13 juni 2026 van 10.00 uur tot 15.00 uur</text:p>
            <text:p text:style-name="common-al"/>
            <text:p text:style-name="common-al"> Locatie: </text:p>
            <text:p text:style-name="common-al">aan de Utrechtseweg 93 in Renkum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Wilt u meer informatie of reageren op deze aanvraag?</text:span> 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last-al">
            <text:a xlink:href="mailto:vergunningen@renkum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49</meta:user-defined>
    <meta:user-defined meta:name="OVERHEIDop.GmbID/DC.identifier">gmb-2026-115349</meta:user-defined>
    <meta:user-defined meta:name="OVERHEIDop.versieInformatie"/>
  </office:meta>
</office:document-meta>
</file>