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en, Zonneveldstraat 10 2311R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2123</text:p>
            <text:p text:style-name="common-al">
            <text:span text:style-name="nadrukvet">Ingekomen:</text:span> 23-09-2025</text:p>
            <text:p text:style-name="common-al">
            <text:span text:style-name="nadrukvet">Datum besluit:</text:span> 10-03-2026</text:p>
            <text:p text:style-name="common-al">
            <text:span text:style-name="nadrukvet">Locatie:</text:span> Zonneveldstraat 10 2311RV Leiden</text:p>
            <text:p text:style-name="common-al">
            <text:span text:style-name="nadrukvet">Projectomschrijving:</text:span> plaatsen warmtepom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1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3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123</meta:user-defined>
    <meta:user-defined meta:name="DCTERMS.abstract">plaatsen warmtepomp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en, Zonneveldstraat 10 2311RV Leiden</meta:user-defined>
    <meta:user-defined meta:name="DCTERMS.W3CDTF/DCTERMS.available">2026-03-19</meta:user-defined>
    <meta:user-defined meta:name="DCTERMS.W3CDTF/OVERHEIDop.jaargang">2026</meta:user-defined>
    <meta:user-defined meta:name="OVERHEIDop.externeBijlage">LEIDEN_202509_GFO_ZAKEN_826128_Samenvatting 000|exb-2026-8875</meta:user-defined>
    <meta:user-defined meta:name="OVERHEIDop.publicationIssue">115338</meta:user-defined>
    <meta:user-defined meta:name="OVERHEIDop.GmbID/DC.identifier">gmb-2026-115338</meta:user-defined>
    <meta:user-defined meta:name="OVERHEIDop.versieInformatie"/>
  </office:meta>
</office:document-meta>
</file>