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Ontginningsweg 12, 5409 TC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10-03-2026 een besluit genomen op de aanvraag voor een omgevingsvergunning met zaaknummer <text:span text:style-name="nadrukvet">14278-2026</text:span>.</text:p>
            <text:p text:style-name="common-al">De zaak betreft locatie Ontginningsweg 12, 5409 TC Odiliapeel en heeft de omschrijving "bouwen van een opslagloods (omgevingsplan en technisch)". De vergunning is verleend.</text:p>
            <text:p text:style-name="common-al">Het besluit betreft de volgende onderdelen:</text:p>
            <text:list text:style-name="id1-3-2-1-1-4">
              <text:list-item text:style-override="id1-3-2-1-1-4-1">
                <text:number>-</text:number>
                <text:p text:style-name="al"/>
                <text:p text:style-name="al">Bouwactiviteit (technisch)</text:p>
              </text:list-item>
              <text:list-item text:style-override="id1-3-2-1-1-4-2">
                <text:number>-</text:number>
                <text:p text:style-name="al"/>
                <text:p text:style-name="al">Bouwactiviteit (omgevingsplan)</text:p>
              </text:list-item>
            </text:list>
            <text:p text:style-name="common-al"/>
            <text:p text:style-name="common-al">Het besluit en de bijbehorende stukken liggen ter inzage vanaf tot en met .</text:p>
            <text:p text:style-name="common-al">Wilt u de stukken inzien, neem dan contact op met de gemeente via email omgevingsloket@gemeentemaashorst.nl of telefoonnummer 0413-281160 en geef aan om welke zaak het gaat. Indien gewenst kunnen wij u de stukken toesturen.</text:p>
            <text:p text:style-name="common-al">U kunt beroep aantekenen tegen dit besluit. Dat doet u door digitaal een beroepschrift in te dienen bij de rechtbank via http://loket.rechtspraak.nl/bestuursrecht. Indien u schriftelijk beroep wil indienen dan kunt deze richten aan de Rechtbank Oost-Brabant, sector Bestuursrecht, Postbus 90125, 5200 MA ’s-Hertogenbosch.</text:p>
            <text:p text:style-name="common-al">De termijn voor het indienen van een beroepschrift start op DD-MM-JJJJ en duurt 6 weken, tot en met DD-MM-JJJJ.</text:p>
            <text:p text:style-name="common-al">De dag nadat de beroepstermijn is verstreken, treedt de beschikking in werking. Het indienen van een beroepschrift stelt de werking van de beschikking niet uit. Als u of belanghebbenden niet willen dat deze beschikking in werking treedt na afloop van de beroepstermijn, kan tijdens die termijn om een voorlopige voorziening worden verzocht bij de voorzieningenrechter van de Rechtbank Oost-Brabant, Postbus 90125, 5200 MA ’s-Hertogenbosch. Een verzoek om voorlopige voorziening kan ook digitaal worden ingediend via http://loket.rechtspraak.nl/bestuursrecht.</text:p>
            <text:p text:style-name="last-al">Zowel voor het digitaal indienen van een beroep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15337</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337</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337</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42782026</meta:user-defined>
    <meta:user-defined meta:name="DCTERMS.abstract">bouwen van een opslagloods (omgevingsplan en technisch)</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Ontginningsweg 12, 5409 TC Odiliapeel</meta:user-defined>
    <meta:user-defined meta:name="DCTERMS.W3CDTF/DCTERMS.available">2026-03-12</meta:user-defined>
    <meta:user-defined meta:name="DCTERMS.W3CDTF/OVERHEIDop.jaargang">2026</meta:user-defined>
    <meta:user-defined meta:name="OVERHEIDop.publicationIssue">115337</meta:user-defined>
    <meta:user-defined meta:name="OVERHEIDop.GmbID/DC.identifier">gmb-2026-115337</meta:user-defined>
    <meta:user-defined meta:name="OVERHEIDop.versieInformatie"/>
  </office:meta>
</office:document-meta>
</file>