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nkelhavenkade 6 1075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en het vergroten van het dakterras</text:p>
            <text:p text:style-name="common-al">Zaakadres: Schinkelhavenkade 6 1075VS Amsterdam</text:p>
            <text:p text:style-name="common-al">Datum ontvangst: 25-02-2026 11:47</text:p>
            <text:p text:style-name="common-al">Zaaknummer: Z2026-008717</text:p>
            <text:p text:style-name="common-al">DSO-nummer: 2026022500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33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3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717</meta:user-defined>
    <meta:user-defined meta:name="DCTERMS.abstract">wijzigen van de kozijnen in de voorgevel en het vergroten van het dak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nkelhavenkade 6 1075VS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32</meta:user-defined>
    <meta:user-defined meta:name="OVERHEIDop.GmbID/DC.identifier">gmb-2026-115332</meta:user-defined>
    <meta:user-defined meta:name="OVERHEIDop.versieInformatie"/>
  </office:meta>
</office:document-meta>
</file>