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verhogen van de netten bij de Driving Range golfclub Havelte gevestigd aan de Kolonieweg 2 te Hav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oor verhogen van de netten bij de Driving Range golfclub Havelte gevestigd aan de Kolonieweg 2, 7971 RA, te Havelte (verzenddatum: 10-03-2026, zaaknummer: 2026-001546).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1533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3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3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1546</meta:user-defined>
    <dc:language>nl</dc:language>
    <meta:user-defined meta:name="OVERHEIDop.locatietype/OVERHEIDop.gebiedsmarkering">Vlak</meta:user-defined>
    <meta:user-defined meta:name="DC.title">Verleende omgevingsvergunning (reguliere procedure) voor verhogen van de netten bij de Driving Range golfclub Havelte gevestigd aan de Kolonieweg 2 te Havelte</meta:user-defined>
    <meta:user-defined meta:name="DCTERMS.W3CDTF/DCTERMS.available">2026-03-12</meta:user-defined>
    <meta:user-defined meta:name="DCTERMS.W3CDTF/OVERHEIDop.jaargang">2026</meta:user-defined>
    <meta:user-defined meta:name="OVERHEIDop.publicationIssue">115331</meta:user-defined>
    <meta:user-defined meta:name="OVERHEIDop.GmbID/DC.identifier">gmb-2026-115331</meta:user-defined>
    <meta:user-defined meta:name="OVERHEIDop.versieInformatie"/>
  </office:meta>
</office:document-meta>
</file>