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kiezingen leden gemeenteraad van Doetinchem op 18 maart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orzitter van het centraal stembureau maakt het volgende bekend:</text:p>
            <text:p text:style-name="common-al">De inlevering van de kandidatenlijsten, en bijbehorende stukken, vindt plaats op maandag 2 februari 2026, van 9.00 tot 17.00 uur bij het centraal stembureau van gemeente Doetinchem. Degenen die kandidatenlijsten inleveren moeten zich identificeren. </text:p>
            <text:p text:style-name="tussenkopcur">Zitting centraal stembureau</text:p>
            <text:p text:style-name="common-al">De niet-openbare zitting van het centraal stembureau van gemeente Doetinchem vindt plaats op dinsdag 3 februari 2026, om 16.00 uur<text:span text:style-name="nadrukvet">.</text:span> Deze besloten zitting vindt plaats in het gemeentehuis van Doetinchem. Tijdens deze zitting onderzoekt het centraal stembureau de ingeleverde kandidatenlijsten. </text:p>
            <text:p text:style-name="common-al">De openbare zitting van het centraal stembureau van gemeente Doetinchem over de kandidaatstelling vindt plaats op vrijdag 6 februari 2026, om 17.00 uur. In deze zitting op het gemeentehuis van Doetinchem besluit het centraal stembureau over</text:p>
            <text:list text:style-name="id1-3-2-1-1-7">
              <text:list-item text:style-override="id1-3-2-1-1-7-1">
                <text:number>•</text:number>
                <text:p text:style-name="al">de geldigheid van de ingeleverde kandidatenlijsten </text:p>
              </text:list-item>
              <text:list-item text:style-override="id1-3-2-1-1-7-2">
                <text:number>•</text:number>
                <text:p text:style-name="al">het handhaven van de daarop voorkomende kandidaten </text:p>
              </text:list-item>
              <text:list-item text:style-override="id1-3-2-1-1-7-3">
                <text:number>•</text:number>
                <text:p text:style-name="al">het handhaven van de daarboven geplaatste aanduiding (partijnaam) van een politieke groepering. </text:p>
              </text:list-item>
            </text:list>
            <text:p text:style-name="common-al">De kandidatenlijsten worden in deze zitting ook genummerd. Omdat het gemeentehuis gesloten is op vrijdagmiddag, kunnen bezoekers zich vooraf aanmelden via <text:a xlink:href="mailto:verkiezingen@doetinchem.nl" xlink:type="simple">verkiezingen@doetinchem.nl</text:a>. Neem een identiteitsbewijs mee naar de zitting. </text:p>
            <text:p text:style-name="common-al">De openbare zitting van het centraal stembureau van gemeente Doetinchem over het vaststellen van de uitslag vindt plaats op donderdag 26 maart 2026, om 11.00 uur. Bezoekers kunnen zich dan op het gemeentehuis van Doetinchem melden bij de receptie. </text:p>
            <text:p text:style-name="common-al">Als de gemeenteraad besluit tot een hertelling (nieuwe stemopneming) van een of meer stembureaus, dan stelt het centraal stembureau van gemeente Doetinchem indien nodig de uitslag opnieuw vast. Dat gebeurt tijdens een openbare zitting op 3 april 2026 om 13.00 uur in het gemeentehuis van Doetinchem. Ook in dit geval geldt een identificatieplicht voor bezoekers.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1533</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33</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33</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kiezingen leden gemeenteraad van Doetinchem op 18 maart 2026</meta:user-defined>
    <meta:user-defined meta:name="DCTERMS.W3CDTF/DCTERMS.available">2026-01-12</meta:user-defined>
    <meta:user-defined meta:name="DCTERMS.W3CDTF/OVERHEIDop.jaargang">2026</meta:user-defined>
    <meta:user-defined meta:name="OVERHEIDop.publicationIssue">11533</meta:user-defined>
    <meta:user-defined meta:name="OVERHEIDop.GmbID/DC.identifier">gmb-2026-11533</meta:user-defined>
    <meta:user-defined meta:name="OVERHEIDop.versieInformatie"/>
  </office:meta>
</office:document-meta>
</file>